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2015-07078, kappen 7 bomen:</text:p>
      <text:section text:name="zakelijke-mededeling_id1-3-2" text:style-name="zakelijke-mededeling">
        <text:section text:name="zakelijke-mededeling-tekst_id1-3-2-1" text:style-name="zakelijke-mededeling-tekst">
          <text:section text:name="tekst_id1-3-2-1-1" text:style-name="tekst">
            <text:p text:style-name="common-al">Plataanstraat , t.h.v. nr. 68, de boom is al weg, er staat nog een stronk, herplantplicht: Sorbus Thuringiaca 20/25;</text:p>
            <text:p text:style-name="common-al">Anthony Fokkerlaan t.h.v. nr. 8, de boom is dood, takken zijn er af, herplantplicht: Prunus Serrulata 'kazan' 20/25;</text:p>
            <text:p text:style-name="common-al">Kleverparkweg t.h.v. rotonde, de boom is weg, er staat nog een stronk, herplantplicht: Acer Psendoplatana 20/25;</text:p>
            <text:p text:style-name="common-al">Lodewijk van Deijssellaan, boomnummer 152179, betreffende boom is dood, herplantplicht Betula Pendula 20/25;</text:p>
            <text:p text:style-name="common-al">Lodewijk van Deijssellaan, boomnummer 14131, boom was dood. Vanwege risico op vallende taken is de boom reeds weg gehaald. Herplantplicht: Alnus glutinosa 20/25;</text:p>
            <text:p text:style-name="common-al">Willem Outhoomlaan, boomnummer 152453, boom is er slecht aan toe met dood hout in de kroon. Herplantadvies/plicht: is een boom kiezen die minder hoog wordt vanwege de nabijheid van het spoor; maat 20/25;</text:p>
            <text:p text:style-name="common-al">Willem Outhoomlaan boomnummer 214138, boom is er slecht aan toe, echter nog niet kapvergunningsplichtig vanwege een dikte kleiner dan 20 cm. op 1,3 m hoog. Bij herplant een boom kiezen die niet te hoog wordt i.v.m. nabijheid van het spoor, verzonden 1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2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Diverse locaties, 2015-07078, kappen 7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21</meta:user-defined>
    <meta:user-defined meta:name="OVERHEIDop.GmbID/DC.identifier">gmb-2016-27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G 68</meta:user-defined>
    <meta:user-defined meta:name="OVERHEIDop.woonplaats">Haarlem</meta:user-defined>
    <meta:user-defined meta:name="OVERHEIDop.straatnaam">Plataanstraat</meta:user-defined>
    <meta:user-defined meta:name="OVERHEID.PostcodeHuisnummer/OVERHEIDop.postcodeHuisnummer">2024</meta:user-defined>
    <meta:user-defined meta:name="OVERHEIDop.straatnaam">Anthony Fokkerlaan</meta:user-defined>
    <meta:user-defined meta:name="OVERHEIDop.straatnaam">Lodewijk van Deijssellaan</meta:user-defined>
    <meta:user-defined meta:name="OVERHEID.PostcodeHuisnummer/OVERHEIDop.postcodeHuisnummer">2024AK</meta:user-defined>
    <meta:user-defined meta:name="OVERHEIDop.straatnaam">Willem van Outhoor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8 490759</meta:user-defined>
    <meta:user-defined meta:name="OVERHEID.EPSG28992/DC.spatial">104022 491374</meta:user-defined>
    <meta:user-defined meta:name="OVERHEID.EPSG28992/DC.spatial">103550 490940</meta:user-defined>
    <meta:user-defined meta:name="OVERHEID.EPSG28992/DC.spatial">103341 490663</meta:user-defined>
    <meta:user-defined meta:name="OVERHEIDop.versieInformatie"/>
  </office:meta>
</office:document-meta>
</file>