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pershaar 1, 1646925, uitbreiden woning, 25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epershaar 1, 1646925, uitbreiden woning,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20</meta:user-defined>
    <meta:user-defined meta:name="OVERHEIDop.GmbID/DC.identifier">gmb-2016-2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