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uiskade Zuidzijde 149, 1545824, plaatsen vluchtdeur, 25 februr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761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1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1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luiskade Zuidzijde 149, 1545824, plaatsen vluchtdeur, 25 februr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615</meta:user-defined>
    <meta:user-defined meta:name="OVERHEIDop.GmbID/DC.identifier">gmb-2016-276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XT 149</meta:user-defined>
    <meta:user-defined meta:name="OVERHEIDop.woonplaats">Almelo</meta:user-defined>
    <meta:user-defined meta:name="OVERHEIDop.straatnaam">Sluiskade Zuidzijde</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264 486779</meta:user-defined>
    <meta:user-defined meta:name="OVERHEIDop.versieInformatie"/>
  </office:meta>
</office:document-meta>
</file>