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58, 1546336, plaatsen gevelreclame, 25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61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1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1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testraat 58, 1546336, plaatsen gevelreclame,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10</meta:user-defined>
    <meta:user-defined meta:name="OVERHEIDop.GmbID/DC.identifier">gmb-2016-2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CR</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35 486235</meta:user-defined>
    <meta:user-defined meta:name="OVERHEIDop.versieInformatie"/>
  </office:meta>
</office:document-meta>
</file>