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besluit mobiel breken bouw- en sloopafval - Dorpsstraat 60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Dorpsstraat 60 in Buggenum. De melding is ingediend door Vink Aannemingsmaatschappij BV, Valkseweg 62 in Barneveld. De werkzaamheden zullen worden uitgevoerd van week 3 tot week 5 en zullen maximaal 10 werkdagen d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ekendmaking besluit mobiel breken bouw- en sloopafval - Dorpsstraat 60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60</meta:user-defined>
    <meta:user-defined meta:name="OVERHEIDop.GmbID/DC.identifier">gmb-2016-2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R 60</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642 360279</meta:user-defined>
    <meta:user-defined meta:name="OVERHEIDop.versieInformatie"/>
  </office:meta>
</office:document-meta>
</file>