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K. Stuij voor het wijzigen van het bedrijf Delicious gelegen aan de Markt 18, 6041 E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599</meta:user-defined>
    <meta:user-defined meta:name="OVERHEIDop.GmbID/DC.identifier">gmb-2016-27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L 17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99 356443</meta:user-defined>
    <meta:user-defined meta:name="OVERHEIDop.versieInformatie"/>
  </office:meta>
</office:document-meta>
</file>