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ntemark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rmonie De Drie Horens Horn; Organisatie van de Lentemarkt op 29 mei 2016 van 10.00 tot 17.00 uur in het centrum van de kern Horn. Ontvangstdatum; 23 febr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59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Lentemark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596</meta:user-defined>
    <meta:user-defined meta:name="OVERHEIDop.GmbID/DC.identifier">gmb-2016-275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G 22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17 357825</meta:user-defined>
    <meta:user-defined meta:name="OVERHEIDop.versieInformatie"/>
  </office:meta>
</office:document-meta>
</file>