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ummer Breeze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PJ Hunsel: Summer Breeze Hunsel op 22 juli 2016 op het terrein van Natuurmonumenten aan de Marculphusstraat te Hunsel: Ontvangen: 23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9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ummer Breeze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92</meta:user-defined>
    <meta:user-defined meta:name="OVERHEIDop.GmbID/DC.identifier">gmb-2016-27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</meta:user-defined>
    <meta:user-defined meta:name="OVERHEIDop.woonplaats">Hunsel</meta:user-defined>
    <meta:user-defined meta:name="OVERHEIDop.straatnaam">Marculph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564 355586</meta:user-defined>
    <meta:user-defined meta:name="OVERHEIDop.versieInformatie"/>
  </office:meta>
</office:document-meta>
</file>