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looienmarkt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o Kids Kelpen-Oler: Vlooienmarkt op 3 april in hallen aan de Rijksweg zuid 3 in Kelpen-Oler. Ontvangen: 2 maart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9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looienmarkt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91</meta:user-defined>
    <meta:user-defined meta:name="OVERHEIDop.GmbID/DC.identifier">gmb-2016-275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942 360287</meta:user-defined>
    <meta:user-defined meta:name="OVERHEIDop.versieInformatie"/>
  </office:meta>
</office:document-meta>
</file>