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ekenaal en Bondschuttersfeest en Leudalbeker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Margaretha Ittervoort: Dekenaal en Bondschuttersfeest en Leudalbeker op 18,19 en 26 juni 2016 op een terrein aan de Maubroekstraat/ Veldstraat/Jacobusstraat in Ittervoort: Ontvangstdatum 23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58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ekenaal en Bondschuttersfeest en Leudalbeker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87</meta:user-defined>
    <meta:user-defined meta:name="OVERHEIDop.GmbID/DC.identifier">gmb-2016-275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EL 15</meta:user-defined>
    <meta:user-defined meta:name="OVERHEIDop.woonplaats">Ittervoort</meta:user-defined>
    <meta:user-defined meta:name="OVERHEIDop.straatnaam">Ein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787 353674</meta:user-defined>
    <meta:user-defined meta:name="OVERHEIDop.versieInformatie"/>
  </office:meta>
</office:document-meta>
</file>