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Kalle en Bakker Overslag BV voor het wijzigen van een op- en overslagbedrijf gelegen aan de Mijnheerkensweg 7, 6041 A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58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heerkensweg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586</meta:user-defined>
    <meta:user-defined meta:name="OVERHEIDop.GmbID/DC.identifier">gmb-2016-2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Mijnheerkens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48 357651</meta:user-defined>
    <meta:user-defined meta:name="OVERHEIDop.versieInformatie"/>
  </office:meta>
</office:document-meta>
</file>