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150 kV kabel voorzover deze door geringe afwijkingen van het beoogde tracé niet zonder vergunning is toegestaan, Carolus Clusiuslaan nabij nummer 4 in Sassenheim, Kenmerk 2015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aanleggen van een 150 kV kabel voorzover deze door geringe afwijkingen van het beoogde tracé niet zonder vergunning is toegestaan</text:p>
            <text:p text:style-name="common-al">
            <text:span text:style-name="nadrukcur">Verzenddatum besluit:  3 maart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aanleggen van een 150 kV kabel voorzover deze door geringe afwijkingen van het beoogde tracé niet zonder vergunning is toegestaan, Carolus Clusiuslaan nabij nummer 4 in Sassenheim, Kenmerk 20151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83</meta:user-defined>
    <meta:user-defined meta:name="OVERHEIDop.GmbID/DC.identifier">gmb-2016-2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GW 4</meta:user-defined>
    <meta:user-defined meta:name="OVERHEIDop.woonplaats">Sassenheim</meta:user-defined>
    <meta:user-defined meta:name="OVERHEIDop.straatnaam">Carolus Clusiu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6068 472205</meta:user-defined>
    <meta:user-defined meta:name="OVERHEIDop.versieInformatie"/>
  </office:meta>
</office:document-meta>
</file>