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Dekenaal schuttersfeest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ussenschutten Broederschap van St. Martinus Neer: Dekenaal schuttersfeest, spellenmiddag en feestavond op 30 april 2016 van 14:00 uur tot 02:00 uur en op 1 mei 2016 van 13:00 uur tot 02:00 uur op het evenemententerrein Ligteveld in Neer: Ontvangen 23 februari 2016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58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8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58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Dekenaal schuttersfeest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582</meta:user-defined>
    <meta:user-defined meta:name="OVERHEIDop.GmbID/DC.identifier">gmb-2016-2758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NR 1a</meta:user-defined>
    <meta:user-defined meta:name="OVERHEIDop.woonplaats">Neer</meta:user-defined>
    <meta:user-defined meta:name="OVERHEIDop.straatnaam">Ligteveld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7424 364251</meta:user-defined>
    <meta:user-defined meta:name="OVERHEIDop.versieInformatie"/>
  </office:meta>
</office:document-meta>
</file>