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. Thelen voor het wijzigen van het bedrijf Sijben Wooncenter BV gelegen aan de Maasnielderweg 33, 6042 C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58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nielderweg 3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581</meta:user-defined>
    <meta:user-defined meta:name="OVERHEIDop.GmbID/DC.identifier">gmb-2016-27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90 356971</meta:user-defined>
    <meta:user-defined meta:name="OVERHEIDop.versieInformatie"/>
  </office:meta>
</office:document-meta>
</file>