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fsluiting voetbalseizoen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RKESV: Afsluiting voetbalseizoen 2015-2016 van de jeugd van 5 t/m 8 mei 2016. Ontvangstdatum: 25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Afsluiting voetbalseizoen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78</meta:user-defined>
    <meta:user-defined meta:name="OVERHEIDop.GmbID/DC.identifier">gmb-2016-275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RV 1</meta:user-defined>
    <meta:user-defined meta:name="OVERHEIDop.woonplaats">Ell</meta:user-defined>
    <meta:user-defined meta:name="OVERHEIDop.straatnaam">Kam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802 359426</meta:user-defined>
    <meta:user-defined meta:name="OVERHEIDop.versieInformatie"/>
  </office:meta>
</office:document-meta>
</file>