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Poortendag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pen Poortendag Buggenum: Kunstroute in de kern Buggenum op 1 mei 2016. Ontvangstdatum: 26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pen Poortendag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75</meta:user-defined>
    <meta:user-defined meta:name="OVERHEIDop.GmbID/DC.identifier">gmb-2016-27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445 360417</meta:user-defined>
    <meta:user-defined meta:name="OVERHEIDop.versieInformatie"/>
  </office:meta>
</office:document-meta>
</file>