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ontheffing van de sluitingstijd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.F.C de Postkoets, Posthuisweg 13 Horn: Verzoek om een ontheffing van de sluitingstijd zoals bedoeld in artikel 2:29 van de Algemene plaatselijke verordening voor de nacht van 19 op 20 maart 2016 van 02.00 tot 03.00 uur. Ontvangstdatum: 3 maart 2016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7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zoek om een ontheffing van de sluitingstijd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72</meta:user-defined>
    <meta:user-defined meta:name="OVERHEIDop.GmbID/DC.identifier">gmb-2016-27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G 13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517 357864</meta:user-defined>
    <meta:user-defined meta:name="OVERHEIDop.versieInformatie"/>
  </office:meta>
</office:document-meta>
</file>