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voorzijde woning, Teylingerlaan 90, 2215 RT Voorhout, Kenmerk 201610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besluit:  2 maart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27570</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70</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70</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voorzijde woning, Teylingerlaan 90, 2215 RT Voorhout, Kenmerk 201610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570</meta:user-defined>
    <meta:user-defined meta:name="OVERHEIDop.GmbID/DC.identifier">gmb-2016-275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T 90</meta:user-defined>
    <meta:user-defined meta:name="OVERHEIDop.woonplaats">Voorhout</meta:user-defined>
    <meta:user-defined meta:name="OVERHEIDop.straatnaam">Teylinger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753 471898</meta:user-defined>
    <meta:user-defined meta:name="OVERHEIDop.versieInformatie"/>
  </office:meta>
</office:document-meta>
</file>