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ingediende melding artikel 8.40 Wet milieubeheer – Brumholt 4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milieubeheer is ontvangen voor het uitbreiden van de bestaande tunnelkassen van het bedrijf op het adres Brumholt 4 in N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5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Brumholt 4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757</meta:user-defined>
    <meta:user-defined meta:name="OVERHEIDop.GmbID/DC.identifier">gmb-2016-2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PW 4</meta:user-defined>
    <meta:user-defined meta:name="OVERHEIDop.woonplaats">Neer</meta:user-defined>
    <meta:user-defined meta:name="OVERHEIDop.straatnaam">Brumhol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5388 364717</meta:user-defined>
    <meta:user-defined meta:name="OVERHEIDop.versieInformatie"/>
  </office:meta>
</office:document-meta>
</file>