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3-3">
      <text:list-level-style-bullet style:num-suffix="" text:bullet-char="​" text:level="1">
        <style:list-level-properties text:min-label-width="10mm"/>
      </text:list-level-style-bullet>
    </text:list-style>
    <text:list-style style:name="id1-3-2-2-1-2-11-3-3-1">
      <text:list-level-style-bullet style:num-suffix="" text:bullet-char="​" text:level="1">
        <style:list-level-properties text:min-label-width="10mm"/>
      </text:list-level-style-bullet>
    </text:list-style>
    <text:list-style style:name="id1-3-2-2-1-2-11-3-5">
      <text:list-level-style-bullet style:num-suffix="" text:bullet-char="​" text:level="1">
        <style:list-level-properties text:min-label-width="10mm"/>
      </text:list-level-style-bullet>
    </text:list-style>
    <text:list-style style:name="id1-3-2-2-1-2-11-3-5-1">
      <text:list-level-style-bullet style:num-suffix=""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16-7">
      <text:list-level-style-bullet text:bullet-char="•" text:level="1">
        <style:list-level-properties text:min-label-width="10mm"/>
      </text:list-level-style-bullet>
    </text:list-style>
    <text:list-style style:name="id1-3-2-2-1-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ittard-Geleen – Concept Verkeersbesluit bordenplan Ligne en omgeving in Sitt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Sittard-Geleen:</text:p>
              <text:p text:style-name="al">
              <text:span text:style-name="nadrukvet">1. Besluiten:</text:span>
            </text:p>
              <text:p text:style-name="al">
              <text:span text:style-name="nadrukvet"/>Voor het realiseren van een bordenplan in de Ligne en omgeving in Sittard de onderstaande voorgenomen verkeersmaatregelen bekend te maken zodat belanghebbenden zienswijzen in kunnen dienen:</text:p>
              <text:list text:style-name="id1-3-2-2-1-2-4">
                <text:list-item text:style-override="id1-3-2-2-1-2-4-1">
                  <text:number>1.</text:number>
                  <text:p text:style-name="al">Op de Voorstad (ter hoogte van de kruising met de Rijksweg Noord) de borden plaatsen ‘Voetgangerszone begin en einde’ (bord G07zb en ze) met als onderbord ‘toegestaan fietsers, tot 12 h / na 18 h’ en als onderbord ‘Laden en lossen toegestaan ma t/m za 6.00 – 12.00 h, 18.30 – 21.30 h, do 21.30 – 23.00 h’ en de borden ‘verboden voor voertuigen langer dan 10 m of een grotere asdruk dan 4 t’ (borden C17-10 en C20-40).</text:p>
                </text:list-item>
                <text:list-item text:style-override="id1-3-2-2-1-2-4-2">
                  <text:number>2.</text:number>
                  <text:p text:style-name="al">Op de Willie Hillenstraat (ter hoogte van de kruising met de Rijksweg Noord) de borden plaatsen ‘Voetgangerszone begin en einde’ (bord G07zb en ze) met als onderbord ‘toegestaan fietsers’ en als onderbord ‘Laden en lossen toegestaan ma t/m za 6.00 – 12.00 h, 18.30 – 21.30 h, do 21.30 – 23.00 h’ en de borden ‘verboden voor voertuigen langer dan 10 m of een grotere asdruk dan 4 t’ (borden C17-10 en C20-40).</text:p>
                </text:list-item>
                <text:list-item text:style-override="id1-3-2-2-1-2-4-3">
                  <text:number>3.</text:number>
                  <text:p text:style-name="al">Op de Ligne (ter hoogte van de overgang in de Thur Laudystraat) het bord plaatsen ‘Voetgangerszone begin’ (bord G07 zb) met als onderbord ‘toegestaan fietsers’).</text:p>
                </text:list-item>
                <text:list-item text:style-override="id1-3-2-2-1-2-4-4">
                  <text:number>4.</text:number>
                  <text:p text:style-name="al">Op de Wolf en Herzdahlstraat twee borden ‘Voetgangerszone begin’ (bord G07zb) en een bord ‘Voetgangerszone einde’ (bord G07ze) met als onderbord ‘toegestaan fietsers ma t/m za tot 12 / na 18 h’.</text:p>
                </text:list-item>
                <text:list-item text:style-override="id1-3-2-2-1-2-4-5">
                  <text:number>5.</text:number>
                  <text:p text:style-name="al">Op de Thur Laudystraat (nabij de kruising met de Deken Tijssenstraat) de borden plaatsen ‘Voetgangerszone begin en einde’ (bord G07zb en ze) met als onderbord ‘toegestaan fietsers’.</text:p>
                </text:list-item>
                <text:list-item text:style-override="id1-3-2-2-1-2-4-6">
                  <text:number>6.</text:number>
                  <text:p text:style-name="al">Op de Haspelsestraat (ter hoogte van de kruising met de Voorstad) het bord plaatsen ‘Doodlopende weg’ (bord L08) met het onderbord ‘Uitgezonderd fietsers’ (bord OB52) en het bord ‘Stopverbod’ (bord E02).</text:p>
                </text:list-item>
                <text:list-item text:style-override="id1-3-2-2-1-2-4-7">
                  <text:number>7.</text:number>
                  <text:p text:style-name="al">Op het Julia van Ravensbergpad (ter hoogte van de kruising met de Thur Laudystraat) plaatsen van het bord ‘Doodlopende weg’ (bord L08). </text:p>
                </text:list-item>
                <text:list-item text:style-override="id1-3-2-2-1-2-4-8">
                  <text:number>8.</text:number>
                  <text:p text:style-name="al">Op de Linde (ter hoogte van de kruising met de Haspelsestraat) de borden plaatsen ‘Gesloten voor alle verkeer’ (bord C01) met als onderbord ‘uitgezonderd bestemmingsverkeer’ en het bord ‘Eenrichtingsweg’ (bord C03) met als onderbord ‘uitgezonderd (brom)fietsers’ (bord OB54).</text:p>
                </text:list-item>
                <text:list-item text:style-override="id1-3-2-2-1-2-4-9">
                  <text:number>9.</text:number>
                  <text:p text:style-name="al">Op de Linde (ter hoogte van de kruising met de Rijksweg Noord) de borden plaatsen ‘Gesloten voor alle verkeer’ (bord C01) en het bord ‘Eenrichtingsweg, in deze richting gesloten’ (bord C02) met als onderbord ‘uitgezonderd (brom)fietsers’ (bord OB54), en de borden ‘Maximumsnelheid 30 km/h zonebegin en –einde’ (borden A0130 zb en ze) en het bord ‘Verplichte rijrichting rechtsaf’ (bord D05r).</text:p>
                </text:list-item>
                <text:list-item text:style-override="id1-3-2-2-1-2-4-10">
                  <text:number>10.</text:number>
                  <text:p text:style-name="al">Op de Linde (ter hoogte van de uitrit naast huisnummer 8) plaatsen van het bord ‘Verplichte rijrichting rechtsaf’ (bord D05r).</text:p>
                </text:list-item>
                <text:list-item text:style-override="id1-3-2-2-1-2-4-11">
                  <text:number>11.</text:number>
                  <text:p text:style-name="al">Op het verbindende voetpad tussen de Deken Tijssenstraat en de Thur Laudystraat twee borden plaatsen ‘Voetpad’ (bord G07).</text:p>
                </text:list-item>
                <text:list-item text:style-override="id1-3-2-2-1-2-4-12">
                  <text:number>12.</text:number>
                  <text:p text:style-name="al">Op de Haspelsestraat (ter hoogte van de kruising met de Linde) zebra-belijning op het wegdek aanbrengen en daar, en bij het zebrapad op de Rijksweg Noord (ter hoogte van de kruising met de Voorstad) in beide richtingen plaatsen van borden ‘Voetgandersoversteekplaats’ (bord L02) nabij de witte belijning.</text:p>
                </text:list-item>
                <text:list-item text:style-override="id1-3-2-2-1-2-4-13">
                  <text:number>13.</text:number>
                  <text:p text:style-name="al">Op de Rijksweg Noord, ter hoogte van de kruising met de Voorstad, ter hoogte van de kruising met de Willie Hillenstraat, ter hoogte van de kruising met de Linde, en ter hoogte van de kruising met de Walramstraat plaatsen van vier borden ‘Verplicht fietspad’ (bord G11). </text:p>
                </text:list-item>
                <text:list-item text:style-override="id1-3-2-2-1-2-4-14">
                  <text:number>14.</text:number>
                  <text:p text:style-name="al">Op de Rijksweg Noord, ter hoogte van de kruising met de Steenweg plaatsen van een bord ‘Einde verplicht fietspad’ (bord G12).</text:p>
                </text:list-item>
                <text:list-item text:style-override="id1-3-2-2-1-2-4-15">
                  <text:number>15.</text:number>
                  <text:p text:style-name="al">Op de Rijksweg Noord plaatsen van twee borden ‘Voorrangsweg’ (bord B01) ter hoogte van de huisnummers 14 en 54.</text:p>
                </text:list-item>
                <text:list-item text:style-override="id1-3-2-2-1-2-4-16">
                  <text:number>16.</text:number>
                  <text:p text:style-name="al">Op de Rijksweg Noord bij de twee laad- en loshavens plaatsen van vier borden ‘Parkeergelegenheid laden en lossen’ (bord E07).</text:p>
                </text:list-item>
                <text:list-item text:style-override="id1-3-2-2-1-2-4-17">
                  <text:number>17.</text:number>
                  <text:p text:style-name="al">Op de Rijksweg Noord bij de Kiss en Ride-gelegenheid plaatsen van een bord ‘Kiss en Ride-strook’ (bord BW101).</text:p>
                </text:list-item>
                <text:list-item text:style-override="id1-3-2-2-1-2-4-18">
                  <text:number>18.</text:number>
                  <text:p text:style-name="al">Op de Rijksweg Noord nabij huisnummer 36 en aan de overzijde van de weg bij huisnummer 64 plaatsen van een bord ‘Bushalte’ (bord L03).</text:p>
                </text:list-item>
                <text:list-item text:style-override="id1-3-2-2-1-2-4-19">
                  <text:number>19.</text:number>
                  <text:p text:style-name="al">Op de Rijksweg Noord (ter hoogte van de kruising met de Linde) in beide richtingen plaatsen van borden ‘Verplichte rijrichting rechtdoor’ (borden D04) met als onderbord ‘uitgezonderd (brom)fietsers’ (bord OB54).</text:p>
                </text:list-item>
              </text:list>
              <text:p text:style-name="al">Volgens de bij het verkeersbesluit behorende tekening.</text:p>
              <text:p text:style-name="al">De verkeersmaatregelen gaan in per 1 juni 2016 of op het moment dat wegen daadwerkelijk openbaar worden. </text:p>
              <text:p text:style-name="al">
              <text:span text:style-name="nadrukvet">2. Overwegingen</text:span>
            </text:p>
              <text:p text:style-name="al">1.1 <text:span text:style-name="nadrukcur">Project ‘De Ligne’ moet voorzien worden van verkeersborden </text:span></text:p>
              <text:p text:style-name="al">Het project ‘De Ligne’ nadert zijn voltooiing. Omdat het project helemaal nieuw (zonder verkeersborden) is en dat vanwege de planning noodzakelijk is wordt nu een verkeersbesluit genomen over dit deel van het stadscentrum. Door de uitvoering van het project zijn enkele nieuwe straten ontstaan. Ook is de functie van straten aangepast. Het project ligt tussen het stadscentrum en de Schootsvelden en dient logisch op de hier geldende verkeersregimes aan te sluiten. Voor het stadscentrum als geheel komt er ook een nieuw bebordingsplan.</text:p>
              <text:p text:style-name="al">De kern van het totale plan is het instellen van een aaneengesloten voetgangerszone in de binnenstad van Sittard. Het doel is van het bebordingsplan is:</text:p>
              <text:list text:style-name="id1-3-2-2-1-2-11">
                <text:list-item text:style-override="id1-3-2-2-1-2-11-1">
                  <text:number>•</text:number>
                  <text:p text:style-name="al">zo min mogelijk variaties in verkeersregime in de binnenstad te bewerkstelligen</text:p>
                </text:list-item>
                <text:list-item text:style-override="id1-3-2-2-1-2-11-2">
                  <text:number>•</text:number>
                  <text:p text:style-name="al">duidelijkheid te geven aan alle gebruikers van de binnenstad welke verkeersregels er gelden</text:p>
                </text:list-item>
                <text:list-item text:style-override="id1-3-2-2-1-2-11-3">
                  <text:number>•</text:number>
                  <text:p text:style-name="al">(ontsierende) verkeersborden binnen de zone zoveel mogelijk terug te dringen</text:p>
                  <text:list text:style-name="id1-3-2-2-1-2-11-3-3">
                    <text:list-item text:style-override="id1-3-2-2-1-2-11-3-3-1">
                      <text:number/>
                      <text:p text:style-name="al"/>
                    </text:list-item>
                  </text:list>
                  <text:p text:style-name="al"/>
                  <text:list text:style-name="id1-3-2-2-1-2-11-3-5">
                    <text:list-item text:style-override="id1-3-2-2-1-2-11-3-5-1">
                      <text:number/>
                      <text:p text:style-name="al"/>
                    </text:list-item>
                  </text:list>
                </text:list-item>
              </text:list>
              <text:p text:style-name="al">1.2 <text:span text:style-name="nadrukcur">Project valt in meerdere plangebieden</text:span></text:p>
              <text:p text:style-name="al">Voor het centrum van Sittard bestaat het <text:span text:style-name="nadrukcur">Masterplan openbare ruimte binnenstad Sittard</text:span><text:span text:style-name="nadrukcur">, </text:span>vastgesteld door de gemeenteraad in juni 2011. Dit masterplan is een uitwerking van het integrale ontwikkelingsplan voor Sittard-centrum, <text:span text:style-name="nadrukcur">Zitterd</text:span><text:span text:style-name="nadrukcur">Revisited</text:span>. De uitvoering van het masterplan bestaat uit een aantal onderdelen/projecten, waaronder de afsluiting van de binnenstad voor auto’s met beweegbare (zak)palen, trafficpaaltjes en bebording. </text:p>
              <text:p text:style-name="al">1.3 <text:span text:style-name="nadrukcur">Voor het bebordingsplan van project ‘De </text:span><text:span text:style-name="nadrukcur">Ligne</text:span><text:span text:style-name="nadrukcur">’ gelden uitgangspunten </text:span></text:p>
              <text:p text:style-name="al">De essenties/uitgangspunten van het bebordingsplan, gebaseerd op de algemene uitgangspunten voor de toegang tot de binnenstad, zijn:</text:p>
              <text:list text:style-name="id1-3-2-2-1-2-16">
                <text:list-item text:style-override="id1-3-2-2-1-2-16-1">
                  <text:number>•</text:number>
                  <text:p text:style-name="al">De geboden en verboden die gelden in de voetgangerszone worden alleen aan de <text:span text:style-name="nadrukvet">rand</text:span> van het gebied aangegeven (kenmerk zone).</text:p>
                </text:list-item>
                <text:list-item text:style-override="id1-3-2-2-1-2-16-2">
                  <text:number>•</text:number>
                  <text:p text:style-name="al">De hele binnenstad is 30 km-<text:span text:style-name="nadrukvet">verblijfsgebied</text:span> en parkeerverbodszone. Verder geldt er een lengtebeperking van 10 m voor (vracht)auto’s en een maximale aslast van vier ton.</text:p>
                </text:list-item>
                <text:list-item text:style-override="id1-3-2-2-1-2-16-3">
                  <text:number>•</text:number>
                  <text:p text:style-name="al">De <text:span text:style-name="nadrukvet">venstertijden</text:span> voor laad- en losverkeer zijn: ma t/m za 6-12 u en 18:30-21:30 u, donderdag koopavond 21:30-23:00 u. </text:p>
                </text:list-item>
                <text:list-item text:style-override="id1-3-2-2-1-2-16-4">
                  <text:number>•</text:number>
                  <text:p text:style-name="al">
                  <text:span text:style-name="nadrukvet">Laad- en losverkeer</text:span> kan gedurende de venstertijden de Willie Hillenstraat vanaf de Rijksweg Noord in en uit. Bevoorading van het complex kan verder plaatsvinden via twee laad- en loshavens aan de Rijksweg Noord en via de Linde. Daarnaast is er een inpandig laad- en losdock.</text:p>
                </text:list-item>
                <text:list-item text:style-override="id1-3-2-2-1-2-16-5">
                  <text:number>•</text:number>
                  <text:p text:style-name="al">
                  <text:span text:style-name="nadrukvet">Fietsen</text:span> is op de Willie Hillenstraat, Ligne en Thur Laudystraat 24 uur per dag toegestaan met als doel om door het midden van de Ligne een oost-westverbinding te realiseren. In deze richting mag de voetgangerszone gebruikt worden door fietsers. </text:p>
                  <text:p text:style-name="al">In de noord-zuidrichting (Wolf en Hertzdahlstraat) wil de Ligne tijdens de middaguren geen doorgaande fietsverbinding bieden. Op maandag tot en met zaterdag mag er echter tot 12 h en na 18 h wel gefietst worden, net als in grote delen van de rest van het centrum van Sittard.</text:p>
                  <text:p text:style-name="al">Het Julia van Ravensbergpad is op dit moment als noord-zuid fietsverbinding in gebruik, maar verliest later in 2016 deze functie wanneer het pad aan de zuidkant fysiek wordt afgesloten van de Haspelsestraat. Vooruitlopend op deze fysieke afsluiting komt er bij dit pad een bord doodlopende weg. De Wolf en Hertzdahlstraat zal voor fietsers open zijn voordat het Julia van Ravensbergpad fysiek wordt afgesloten.</text:p>
                </text:list-item>
                <text:list-item text:style-override="id1-3-2-2-1-2-16-6">
                  <text:number>•</text:number>
                  <text:p text:style-name="al">Op de toegangsstraten waar (soms) verkeer is toegestaan, worden de verkeerstekens geclusterd op een <text:span text:style-name="nadrukvet">portaal</text:span>. Op fiets- en voetpaden en overige wegen waar geen autoverkeer kan of mag komen, wordt volstaan met alleen het voetgangerszonebord met een onderbord dat fietsen is toegestaan.</text:p>
                </text:list-item>
                <text:list-item text:style-override="id1-3-2-2-1-2-16-7">
                  <text:number>•</text:number>
                  <text:p text:style-name="al">De Linde heeft een aparte status. Deze straat ligt buiten de voetgangerszone maar vormt wel de rand van het gebied. De straat is ingericht als een shared-space-gebied waar in twee richtingen (brom)fietsverkeer is toegestaan. Voor auto’s geldt er éénrichtingsverkeer vanaf de Haspelsestraat en dan nog alleen voor bestemmingsverkeer. </text:p>
                  <text:list text:style-name="id1-3-2-2-1-2-16-7-3">
                    <text:list-item text:style-override="id1-3-2-2-1-2-16-7-3-1">
                      <text:number>1.</text:number>
                      <text:p text:style-name="al">4 <text:span text:style-name="nadrukcur">Het voorstel past binnen de bedoeling van de Wegenverkeerswet 1994</text:span></text:p>
                    </text:list-item>
                  </text:list>
                </text:list-item>
              </text:list>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Linde, de Willie Hillenstraat, de Ligne, de Thur Laudystraat, de Wolf en Herzdahlstraat, het Julia van Ravensbergpad, de Haspelsestraat en de Voorstad maatregelen te nemen. </text:p>
              <text:p text:style-name="al">Deze straten zijn in beheer en onderhoud bij de gemeente Sittard-Geleen en ligt binnen de bebouwde kom, zoals bedoeld in de Wegenverkeerswet 1994.</text:p>
              <text:p text:style-name="al">
              <text:span text:style-name="nadrukvet">3</text:span>
              <text:span text:style-name="nadrukvet">.</text:span>
              <text:span text:style-name="nadrukvet">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4. <text:span text:style-name="nadrukvet">Advies</text:span><text:span text:style-name="nadrukvet"> en inspraak</text:span></text:p>
              <text:p text:style-name="al">De Ambtelijke Werkgroep Verkeer, waarin onder meer verkeerskundigen en de regiopolitie zitting hebben, heeft op 16-12-2015 positief geadviseerd over de voorgestelde verkeersmaatregelen.</text:p>
              <text:p text:style-name="al">
              <text:span text:style-name="nadrukvet">5. Ondertekening</text:span>
            </text:p>
              <text:p text:style-name="al">Sittard-Geleen, 03-03-2016, 1593774</text:p>
              <text:p text:style-name="al">Namens Burgemeester en wethouders van Sittard-Geleen,</text:p>
              <text:p text:style-name="al"/>
              <text:p text:style-name="al"/>
              <text:p text:style-name="al">Plv. Teammanager Beheer en Ontwerp</text:p>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artikel_kop_titel"><text:span text:style-name="label"/> </text:p>
            <text:section text:name="structuurtekst_id1-3-2-2-3-2" text:style-name="structuurtekst">
              <text:p text:style-name="al">Ing. A. Velderman</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10-03-</text:span><text:span text:style-name="nadrukvet">201</text:span><text:span text:style-name="nadrukvet">6</text:span><text:span text:style-name="nadrukvet"> tot en met woensdag</text:span><text:span text:style-name="nadrukvet"> 23-03-</text:span><text:span text:style-name="nadrukvet">2</text:span><text:span text:style-name="nadrukvet">01</text:span><text:span text:style-name="nadrukvet">6</text:span><text:span text:style-name="nadrukvet">.</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56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6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6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Concept Verkeersbesluit bordenplan Ligne en omgeving i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564</meta:user-defined>
    <meta:user-defined meta:name="OVERHEIDop.GmbID/DC.identifier">gmb-2016-27564</meta:user-defined>
    <meta:user-defined meta:name="OVERHEID.TaxonomieBeleidsagenda/OVERHEID.category">Verkeer | Organisatie en beleid</meta:user-defined>
    <meta:user-defined meta:name="DC.source">art. 12 BABW;1.0:c:BWBR0004826&amp;artikel=12&amp;g=2015-06-20</meta:user-defined>
    <meta:user-defined meta:name="OVERHEIDop.referentienummer">1593774</meta:user-defined>
    <meta:user-defined meta:name="DCTERMS.abstract">Voor het uitvoeren van een bordenplan in de Ligne en omgeving in Sittar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Gemeente/DC.spatial">Sittard-Geleen</meta:user-defined>
    <meta:user-defined meta:name="OVERHEIDop.versieInformatie"/>
  </office:meta>
</office:document-meta>
</file>