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mburg Cycling Chrono Trofee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ycling Events Limburg: Tijdrit wielrennen in het kader van de Limburg Cycling Chrono Trofee op de Wessemerdijk op 1 juni en 6 juli 2016 van 18:00 uur tot 21:30 uur. Ontvangstdatum: 25 februari 2016. 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imburg Cycling Chrono Trofee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62</meta:user-defined>
    <meta:user-defined meta:name="OVERHEIDop.GmbID/DC.identifier">gmb-2016-27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</meta:user-defined>
    <meta:user-defined meta:name="OVERHEIDop.woonplaats">Ell</meta:user-defined>
    <meta:user-defined meta:name="OVERHEIDop.straatnaam">Wessemerdij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649 359002</meta:user-defined>
    <meta:user-defined meta:name="OVERHEIDop.versieInformatie"/>
  </office:meta>
</office:document-meta>
</file>