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gesnoeid hout – Zijvond 2 6621 KP Dreu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2755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 Maas en Waal – verleende stookontheffing voor het verstoken van gesnoeid hout – Zijvond 2 6621 KP Dreu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57</meta:user-defined>
    <meta:user-defined meta:name="OVERHEIDop.GmbID/DC.identifier">gmb-2016-275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1KP 2</meta:user-defined>
    <meta:user-defined meta:name="OVERHEIDop.woonplaats">Dreumel</meta:user-defined>
    <meta:user-defined meta:name="OVERHEIDop.straatnaam">Zijvond</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59099 430957</meta:user-defined>
    <meta:user-defined meta:name="OVERHEIDop.versieInformatie"/>
  </office:meta>
</office:document-meta>
</file>