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ectificatie: Roosveldstraat 2</text:p>
      <text:section text:name="zakelijke-mededeling_id1-3-2" text:style-name="zakelijke-mededeling">
        <text:section text:name="zakelijke-mededeling-tekst_id1-3-2-1" text:style-name="zakelijke-mededeling-tekst">
          <text:section text:name="tekst_id1-3-2-1-1" text:style-name="tekst">
            <text:p text:style-name="common-al">2015-06822, optrekken voorgevel en bouwen dakopbouw, <text:span text:style-name="nadrukvet">verzonden 15 december 2015</text:span></text:p>
            <text:p text:style-name="common-al">Is eerder gepubliceerd op 12 februari met huisnummer 22 en Roosveltstraat.</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text:span text:style-name="nadrukvet">12 </text:span><text:span text:style-name="nadrukvet">februari 2016</text:span>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7555</text:span><text:line-break/><text:date style:data-style-name="dag" text:fixed="true" text:date-value="2016-03-07"/><text:line-break/><text:date style:data-style-name="jaar" text:fixed="true" text:date-value="2016-03-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555</text:span><text:date style:data-style-name="nicedate" text:fixed="true" text:date-value="2016-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555</text:span><text:date style:data-style-name="nicedate" text:fixed="true" text:date-value="2016-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Rectificatie: Roosveldstraat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7</meta:user-defined>
    <meta:user-defined meta:name="OVERHEIDop.publicationIssue">27555</meta:user-defined>
    <meta:user-defined meta:name="OVERHEIDop.GmbID/DC.identifier">gmb-2016-2755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3CC 2</meta:user-defined>
    <meta:user-defined meta:name="OVERHEIDop.woonplaats">Haarlem</meta:user-defined>
    <meta:user-defined meta:name="OVERHEIDop.straatnaam">Roosveld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115 488966</meta:user-defined>
    <meta:user-defined meta:name="OVERHEIDop.versieInformatie"/>
  </office:meta>
</office:document-meta>
</file>