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kaal Schiedam speelt voo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 maart 2016 onderstaande vergunning verleend voor het organiseren van een evenement. Het betreft:</text:p>
            <text:p text:style-name="common-al"/>
            <text:p text:style-name="common-al">-Muzikaal Schiedam speelt voor op vrijdag 11 maart 2016 van 19.00 uur tot 01.30 uur in de Grote of Sint Janskerk aan de Lange Kerkstraat te Schiedam. </text:p>
            <text:p text:style-name="common-al"/>
            <text:p text:style-name="common-al">Vanaf 9 maart 2016 ligt een afschrift van de verleende vergunning, gedurende zes weken gerekend vanaf de datum van het besluit, ter inzage bij het Klant Contact Centrum (Omgevingsloket), Stadserf 1. </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common-al">Intussen blijft de vergunning geldig. Als een bezwaarmaker meent dat deze meteen moet worden geschorst dan kan daarvoor een verzoek worden gestuurd naar de voorzieningenrechter van de rechtbank Rotterdam, bestuursrecht, Postbus 50951, 3007 BM Rotterdam. </text:p>
            <text:p text:style-name="common-al"/>
            <text:p text:style-name="last-al">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755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5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5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uzikaal Schiedam speelt v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552</meta:user-defined>
    <meta:user-defined meta:name="OVERHEIDop.GmbID/DC.identifier">gmb-2016-27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R 74a</meta:user-defined>
    <meta:user-defined meta:name="OVERHEIDop.woonplaats">Schiedam</meta:user-defined>
    <meta:user-defined meta:name="OVERHEIDop.straatnaam">Lange Kerk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45 437091</meta:user-defined>
    <meta:user-defined meta:name="OVERHEIDop.versieInformatie"/>
  </office:meta>
</office:document-meta>
</file>