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rectificatie intrekking verleende omgevingsvergunning–Vlietberg 3a en 3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abusievelijk hebben ingetrokken:</text:p>
            <text:p text:style-name="common-al"/>
            <text:p text:style-name="common-al">Voor : het uitbreiden van de woningen</text:p>
            <text:p text:style-name="common-al">Locatie : Vlietberg 3a en 3b te Ooij </text:p>
            <text:p text:style-name="common-al">Datum besluit : 22 februari 2016</text:p>
            <text:p text:style-name="common-al">Datum verzending : 22 februari 2016</text:p>
            <text:p text:style-name="common-al"/>
            <text:p text:style-name="common-al">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55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rectificatie intrekking verleende omgevingsvergunning–Vlietberg 3a en 3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51</meta:user-defined>
    <meta:user-defined meta:name="OVERHEIDop.GmbID/DC.identifier">gmb-2016-275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B 3b</meta:user-defined>
    <meta:user-defined meta:name="OVERHEIDop.woonplaats">Ooij</meta:user-defined>
    <meta:user-defined meta:name="OVERHEIDop.straatnaam">Vliet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496 430240</meta:user-defined>
    <meta:user-defined meta:name="OVERHEIDop.versieInformatie"/>
  </office:meta>
</office:document-meta>
</file>