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6-3-6-3-1-1">
      <style:table-column-properties/>
    </style:style>
    <style:style style:family="table-column" style:parent-style-name="colspec" style:name="id1-3-2-2-6-3-6-3-1-2">
      <style:table-column-properties/>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asbestsanering Wateringen, gemeente Westland</text:p>
      <text:section text:name="regeling_id1-3-2" text:style-name="regeling">
        <text:section text:name="aanhef_id1-3-2-1" text:style-name="aanhef">
          <text:section text:name="preambule_id1-3-2-1-1" text:style-name="preambule">
            <text:p text:style-name="al">
            <text:span text:style-name="nadrukvet">1 De gemeenteraad van de gemeente Westland,</text:span>
          </text:p>
            <text:p text:style-name="al"/>
            <text:p text:style-name="al">gelezen het voorstel van het college van burgemeester en wethouders van 2 februari 2016;</text:p>
            <text:p text:style-name="al"/>
            <text:p text:style-name="al">overwegende: </text:p>
            <text:p text:style-name="al"/>
            <text:p text:style-name="al">In aanmerking nemende dat:</text:p>
            <text:p text:style-name="al"/>
            <text:list text:style-name="id1-3-2-1-1-9">
              <text:list-item text:style-override="id1-3-2-1-1-9-1">
                <text:number>-</text:number>
                <text:p text:style-name="al">         in de nacht van 12 op 13 januari 2015 in een bedrijvenloods aan de Poeldijkseweg 1a in Wateringen een brand heeft gewoed;</text:p>
              </text:list-item>
              <text:list-item text:style-override="id1-3-2-1-1-9-2">
                <text:number>-</text:number>
                <text:p text:style-name="al">         de loods was voorzien van dakbedekking bestaande uit asbesthoudende platen en als direct gevolg van de brand een aanzienlijke hoeveelheid asbest is vrijgekomen;</text:p>
              </text:list-item>
              <text:list-item text:style-override="id1-3-2-1-1-9-3">
                <text:number>-</text:number>
                <text:p text:style-name="al">         het asbesthoudende materiaal zich ten gevolge van de bijzondere weersomstandigheden over een deel van de wijk Wateringen heeft verspreid, over een gebied als aangegeven op de kaart die aan deze verordening is gehecht en die daar ook onderdeel van uitmaakt;</text:p>
              </text:list-item>
              <text:list-item text:style-override="id1-3-2-1-1-9-4">
                <text:number>-</text:number>
                <text:p text:style-name="al">         binnen dit gebied woningen, tuinen, straten, voetpaden, sportvelden en diverse roerende zaken, waaronder auto’s, verontreinigd zijn geraakt met asbest;</text:p>
              </text:list-item>
              <text:list-item text:style-override="id1-3-2-1-1-9-5">
                <text:number>-</text:number>
                <text:p text:style-name="al">         de gemeente op 13 januari 2015 opdracht heeft gegeven tot het uitvoeren van een asbestinventarisatie alsook, na oplegging van lasten onder bestuursdwang, opdracht heeft gegeven tot het verwijderen van de asbestresten die aanwezig waren ter plaatse van openbare wegen, opgangen naar woningen, op en in auto’s, op de daken en dakgoten van panden en ter plaatse van voor-en achtertuinen, openbaar groen, wegmeubilair, speelvoorzieningen in openbare ruimtes en sportvelden;</text:p>
              </text:list-item>
              <text:list-item text:style-override="id1-3-2-1-1-9-6">
                <text:number>-</text:number>
                <text:p text:style-name="al">         op of omstreeks 14 april 2015 door een daartoe gecertificeerd bureau een totale asbesteindcontrole is uitgevoerd en de wijk asbestveilig is verklaard;</text:p>
              </text:list-item>
              <text:list-item text:style-override="id1-3-2-1-1-9-7">
                <text:number>-</text:number>
                <text:p text:style-name="al">         in de fase na eindcontrole (de nazorgfase) nog asbestverdacht materiaal is aantroffen in het openbaar gebied en dat dit materiaal in opdracht van de gemeente is verwijderd;</text:p>
              </text:list-item>
              <text:list-item text:style-override="id1-3-2-1-1-9-8">
                <text:number>-</text:number>
                <text:p text:style-name="al">         nadien uit de door bewoners uitgevoerde inventarisaties is gebleken dat bij sommige woningen (nog) asbest aanwezig is onder de dakpannen en in de tuin;</text:p>
              </text:list-item>
              <text:list-item text:style-override="id1-3-2-1-1-9-9">
                <text:number>-</text:number>
                <text:p text:style-name="al">         de gemeente het noodzakelijk acht om inventarisaties te laten uitvoeren van de buitenzijde van woningen en in tuinen bij woningen ten aanzien waarvan thans onduidelijk is of er (nog) asbest afkomstig van het afgebrande pand aan de Poeldijkseweg te Wateringen aanwezig is;</text:p>
              </text:list-item>
              <text:list-item text:style-override="id1-3-2-1-1-9-10">
                <text:number>-</text:number>
                <text:p text:style-name="al">         deze inventarisaties mogelijk aanleiding geven om over te gaan tot sanering van de woningen en tuinen;</text:p>
              </text:list-item>
              <text:list-item text:style-override="id1-3-2-1-1-9-11">
                <text:number>-</text:number>
                <text:p text:style-name="al">         een aantal bewoners weliswaar hebben getracht om een asbestsanering uit te voeren, maar hebben aangegeven vanwege het ontbreken van financiële middelen en verzekeringsdekking daar niet toe in staat te zijn en om die reden een beroep doen op de gemeente;</text:p>
              </text:list-item>
              <text:list-item text:style-override="id1-3-2-1-1-9-12">
                <text:number>-</text:number>
                <text:p text:style-name="al">       de raad van de gemeente Westland het noodzakelijk acht een regeling vast te stellen op basis waarvan aan bewoners/eigenaren van deze woningen een tegemoetkoming kan worden verstrekt ten behoeve van (de dekking van de kosten van) sanering van de asbest die ten gevolge van deze brand aan de buitenkant van de woningen, daar onder begrepen onder de dakpannen van de woningen,  en in de daarbij behorende tuinen terecht is gekomen, voor zover uit een door een deskundige partij opgestelde asbestinventarisatie volgt dat sanering noodzakelijk is; </text:p>
              </text:list-item>
            </text:list>
            <text:p text:style-name="al"> </text:p>
            <text:p text:style-name="al">gelet op artikel 147 van de Gemeentewet en artikel 4:2 van de Algemene wet bestuursrecht; </text:p>
            <text:p text:style-name="al"> </text:p>
            <text:p text:style-name="al">
            <text:span text:style-name="nadrukvet">BESLUIT:</text:span>
          </text:p>
            <text:p text:style-name="al"> </text:p>
            <text:p text:style-name="al">de <text:span text:style-name="nadrukvet">Subsidieverordening asbestsanering Wateringen, gemeente Westland</text:span>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college: college van burgemeester en wethouders van Westland;</text:p>
              </text:list-item>
              <text:list-item text:style-override="id1-3-2-2-1-3-2">
                <text:number>b.</text:number>
                <text:p text:style-name="al">sanering: sanering van de asbest die zich bevindt aan de buitenkant van woningen, daar onder begrepen onder de dakpannen van de woningen, en in de daarbij behorende tuinen, – gelegen binnen het op de bij deze subsidieverordening behorende kaart aangegeven gebied - ten aanzien waarvan uit een in opdracht van het college uitgevoerde asbestinventarisatie van een daartoe deskundig bedrijf blijkt dat deze noodzakelijk is en ten aanzien waarvan uit de asbestinventarisatie volgt dat redelijkerwijs aannemelijk is dat de aangetroffen asbest is toe te schrijven aan de brand die 12-13 januari 2015 heeft plaatsgevonden. </text:p>
              </text:list-item>
            </text:list>
          </text:section>
          <text:section text:name="artikel_id1-3-2-2-2" text:style-name="artikel">
            <text:p text:style-name="artikel_kop_titel"><text:span text:style-name="artikel_kop_label">Artikel</text:span> <text:span text:style-name="artikel_kop_nr">2</text:span> Algemene Subsidieverordening gemeente Westland</text:p>
            <text:p text:style-name="al">De Algemene Subsidieverordening gemeente Westland 2011 is niet van toepassing. </text:p>
          </text:section>
          <text:section text:name="artikel_id1-3-2-2-3" text:style-name="artikel">
            <text:p text:style-name="artikel_kop_titel"><text:span text:style-name="artikel_kop_label">Artikel</text:span> <text:span text:style-name="artikel_kop_nr">3</text:span> Bevoegdheid college</text:p>
            <text:p text:style-name="al">Het college is belast met de uitvoering van deze verordening. </text:p>
          </text:section>
          <text:section text:name="artikel_id1-3-2-2-4" text:style-name="artikel">
            <text:p text:style-name="artikel_kop_titel"><text:span text:style-name="artikel_kop_label">Artikel</text:span> <text:span text:style-name="artikel_kop_nr">4</text:span> Subsidiabele activiteit</text:p>
            <text:list text:style-name="id1-3-2-2-4-2">
              <text:list-item text:style-override="id1-3-2-2-4-2">
                <text:number>1.</text:number>
                <text:p text:style-name="al">De subsidie wordt verstrekt voor de sanering van de asbest die zich bevindt aan de buitenkant van woningen, daar onder begrepen onder de dakpannen van de woningen, en in de daarbij behorende tuinen, die vrijgekomen is bij de brand van 12 op 13 januari 2015, in een bedrijvenloods aan de Poeldijkseweg 1a in Wateringen, van een woning gelegen in het gebied dat is aangegeven op de kaart die als bijlage 1 bij deze verordening is gevoegd. </text:p>
              </text:list-item>
              <text:list-item text:style-override="id1-3-2-2-4-3">
                <text:number>2.</text:number>
                <text:p text:style-name="al">De subsidie wordt verstrekt voor de sanering van de asbest die zich bevindt aan de buitenkant van woningen, daar onder begrepen onder de dakpannen van de woningen, en in de daarbij behorende tuinen, die vrijgekomen is bij de brand van 12 op 13 januari 2015, in een bedrijvenloods aan de Poeldijkseweg 1a in Wateringen, van een woning gelegen in het gebied zoals in het eerste lid omschreven. </text:p>
              </text:list-item>
            </text:list>
          </text:section>
          <text:section text:name="artikel_id1-3-2-2-5" text:style-name="artikel">
            <text:p text:style-name="artikel_kop_titel"><text:span text:style-name="artikel_kop_label">Artikel</text:span> <text:span text:style-name="artikel_kop_nr">5</text:span> Subsidieontvanger</text:p>
            <text:p text:style-name="al">Subsidie wordt verstrekt aan de eigenaar van een woning gelegen in het gebied als omschreven in artikel 4 van deze verordening. </text:p>
          </text:section>
          <text:section text:name="artikel_id1-3-2-2-6" text:style-name="artikel">
            <text:p text:style-name="artikel_kop_titel"><text:span text:style-name="artikel_kop_label">Artikel</text:span> <text:span text:style-name="artikel_kop_nr">6</text:span> Subsidievoorwaarden</text:p>
            <text:p text:style-name="al">De subsidie wordt uitsluitend verstrekt als aan elk van de volgende voorwaarden wordt voldaan: </text:p>
            <text:list text:style-name="id1-3-2-2-6-3">
              <text:list-item text:style-override="id1-3-2-2-6-3-1">
                <text:number>a.</text:number>
                <text:p text:style-name="al">de aanvrager is op het moment van de sanering eigenaar van een woning gelegen in het gebied als aangeduid in artikel 4 van deze verordening en was ten tijde van de brand eveneens eigenaar van deze woning;</text:p>
              </text:list-item>
              <text:list-item text:style-override="id1-3-2-2-6-3-2">
                <text:number>b.</text:number>
                <text:p text:style-name="al">uit een in opdracht van het college uitgevoerde asbestinventarisatie van een daartoe deskundig bedrijf blijkt dat sanering noodzakelijk is van de asbest die zich bevindt aan de buitenkant van woningen, daar onder begrepen onder de dakpannen van de woningen, en in de daarbij behorende tuinen, als bedoeld in het vorige artikellid en uit de asbestinventarisatie volgt dat redelijkerwijs aannemelijk is dat de aangetroffen asbest is toe te schrijven aan de brand die 12-13 januari 2015 heeft plaatsgevonden;</text:p>
              </text:list-item>
              <text:list-item text:style-override="id1-3-2-2-6-3-3">
                <text:number>c.</text:number>
                <text:p text:style-name="al">de sanering als bedoeld onder b heeft nog niet plaatsgevonden;</text:p>
              </text:list-item>
              <text:list-item text:style-override="id1-3-2-2-6-3-4">
                <text:number>d.</text:number>
                <text:p text:style-name="al">de aanvrager beschikt over een offerte voor de uitvoering van de in verband met de sanering als bedoeld onder b benodigde werkzaamheden van een daartoe deskundig bedrijf dat werkt volgens het certificatieschema SC-530; </text:p>
              </text:list-item>
              <text:list-item text:style-override="id1-3-2-2-6-3-5">
                <text:number>e.</text:number>
                <text:p text:style-name="al">de aanvrager heeft geen andere mogelijkheden, zoals een beroep op een verzekering, om middelen te ontvangen als vergoeding voor of tegemoetkoming in de kosten van de noodzakelijke asbestsanering en heeft deze middelen ook niet ontvangen;</text:p>
              </text:list-item>
              <text:list-item text:style-override="id1-3-2-2-6-3-6">
                <text:number>f.</text:number>
                <text:p text:style-name="al">de Wet maatschappelijke ondersteuning norm van 130% van het wettelijk minimumloon (WML) te hanteren als inkomenstoets, te weten:</text:p>
                <text:p><draw:frame draw:style-name="lidiv"><draw:text-box ofo:max-width="15.3cm" ofo:min-height="1cm" ofo:min-width="5cm"><text:section text:name="table_id1-3-2-2-6-3-6-3" text:style-name="table"><text:p text:style-name="table_top"/>
                <table:table table:style-name="tgroup">
                  <table:table-column table:style-name="id1-3-2-2-6-3-6-3-1-1"/>
                  <table:table-column table:style-name="id1-3-2-2-6-3-6-3-1-2"/>
                  
                    <table:table-row table:style-name="row">
                      <table:table-cell table:style-name="entry" table:number-rows-spanned="1" table:number-columns-spanned="1">
                        <text:p text:style-name="table_al">2016 huishouden   leeftijd</text:p>
                      </table:table-cell>
                      <table:table-cell table:style-name="entry" table:number-rows-spanned="1" table:number-columns-spanned="1">
                        <text:p text:style-name="table_al">Inkomensgrens 130% WML </text:p>
                      </table:table-cell>
                    </table:table-row>
                    <table:table-row table:style-name="row">
                      <table:table-cell table:style-name="entry" table:number-rows-spanned="1" table:number-columns-spanned="1">
                        <text:p text:style-name="table_al">Eenpersoonshuishouden, pensioengerechtigde leeftijd nog niet bereikt</text:p>
                      </table:table-cell>
                      <table:table-cell table:style-name="entry" table:number-rows-spanned="1" table:number-columns-spanned="1">
                        <text:p text:style-name="table_al">€ 25.616,-</text:p>
                      </table:table-cell>
                    </table:table-row>
                    <table:table-row table:style-name="row">
                      <table:table-cell table:style-name="entry" table:number-rows-spanned="1" table:number-columns-spanned="1">
                        <text:p text:style-name="table_al">Eenpersoonshuishouden, pensioengerechtigde leeftijd bereikt</text:p>
                      </table:table-cell>
                      <table:table-cell table:style-name="entry" table:number-rows-spanned="1" table:number-columns-spanned="1">
                        <text:p text:style-name="table_al">€ 18.094,-</text:p>
                      </table:table-cell>
                    </table:table-row>
                    <table:table-row table:style-name="row">
                      <table:table-cell table:style-name="entry" table:number-rows-spanned="1" table:number-columns-spanned="1">
                        <text:p text:style-name="table_al">Meerpersoonshuishouden, pensioengerechtigde leeftijd nog niet bereikt</text:p>
                      </table:table-cell>
                      <table:table-cell table:style-name="entry" table:number-rows-spanned="1" table:number-columns-spanned="1">
                        <text:p text:style-name="table_al">€ 31.979,-</text:p>
                      </table:table-cell>
                    </table:table-row>
                    <table:table-row table:style-name="row">
                      <table:table-cell table:style-name="entry" table:number-rows-spanned="1" table:number-columns-spanned="1">
                        <text:p text:style-name="table_al">Meerpersoonshuishouden, pensioengerechtigde leeftijd bereikt</text:p>
                      </table:table-cell>
                      <table:table-cell table:style-name="entry" table:number-rows-spanned="1" table:number-columns-spanned="1">
                        <text:p text:style-name="table_al">€ 25.493,-</text:p>
                      </table:table-cell>
                    </table:table-row>
                  
                </table:table>
              <text:p text:style-name="table_bottom"/></text:section></draw:text-box></draw:frame></text:p>
                <text:p text:style-name="al"/>
              </text:list-item>
            </text:list>
          </text:section>
          <text:section text:name="artikel_id1-3-2-2-7" text:style-name="artikel">
            <text:p text:style-name="artikel_kop_titel"><text:span text:style-name="artikel_kop_label">Artikel</text:span> <text:span text:style-name="artikel_kop_nr">7</text:span> Weigeringsgronden</text:p>
            <text:p text:style-name="al">Subsidie kan worden geweigerd: </text:p>
            <text:list text:style-name="id1-3-2-2-7-3">
              <text:list-item text:style-override="id1-3-2-2-7-3-1">
                <text:number>a.</text:number>
                <text:p text:style-name="al">als de aanvrager niet voldoet aan de voorwaarden van deze verordening (artikel 4 t/m 6 en artikel 8);</text:p>
              </text:list-item>
              <text:list-item text:style-override="id1-3-2-2-7-3-2">
                <text:number>b.</text:number>
                <text:p text:style-name="al">als de aanvraag niet voldoet aan artikel 10 van deze verordening;</text:p>
              </text:list-item>
              <text:list-item text:style-override="id1-3-2-2-7-3-3">
                <text:number>c.</text:number>
                <text:p text:style-name="al">met de offerte naar het oordeel van het college onvoldoende is aangetoond dat de werkzaamheden waarop de offerte betrekking heeft, tot de noodzakelijke sanering van de betrokken woning en/of tuin als bedoeld in artikel 6 onder b van deze verordening zullen leiden. </text:p>
              </text:list-item>
            </text:list>
          </text:section>
          <text:section text:name="artikel_id1-3-2-2-8" text:style-name="artikel">
            <text:p text:style-name="artikel_kop_titel"><text:span text:style-name="artikel_kop_label">Artikel</text:span> <text:span text:style-name="artikel_kop_nr">8</text:span> Maximum subsidiebedrag</text:p>
            <text:p text:style-name="al">De subsidie per aanvrager en per adres bedraagt maximaal € 7.500.</text:p>
          </text:section>
          <text:section text:name="artikel_id1-3-2-2-9" text:style-name="artikel">
            <text:p text:style-name="artikel_kop_titel"><text:span text:style-name="artikel_kop_label">Artikel</text:span> <text:span text:style-name="artikel_kop_nr">9</text:span> Subsidiabele kosten</text:p>
            <text:list text:style-name="id1-3-2-2-9-2">
              <text:list-item text:style-override="id1-3-2-2-9-2">
                <text:number>1.</text:number>
                <text:p text:style-name="al">De subsidie bedraagt 50% van de kosten die volgens de offerte als bedoeld in artikel 6 onder d van deze verordening met de noodzakelijke sanering zijn gemoeid. Er wordt geen subsidie verstrekt voor het vervangen van dakpannen, het vernieuwen van het dakbeschot of andere zaken die niet de feitelijke verwijdering van asbest betreffen.</text:p>
              </text:list-item>
              <text:list-item text:style-override="id1-3-2-2-9-3">
                <text:number>2.</text:number>
                <text:p text:style-name="al">Vóór indiening van de aanvraag door de subsidieontvanger gemaakte kosten komen niet voor subsidie in aanmerking. </text:p>
              </text:list-item>
            </text:list>
          </text:section>
          <text:section text:name="artikel_id1-3-2-2-10" text:style-name="artikel">
            <text:p text:style-name="artikel_kop_titel"><text:span text:style-name="artikel_kop_label">Artikel</text:span> <text:span text:style-name="artikel_kop_nr">10</text:span> Wijze van indienen van een aanvraag</text:p>
            <text:list text:style-name="id1-3-2-2-10-2">
              <text:list-item text:style-override="id1-3-2-2-10-2">
                <text:number>1.</text:number>
                <text:p text:style-name="al">Een aanvraag wordt uiterlijk op 15 april 2016 ingediend. </text:p>
              </text:list-item>
              <text:list-item text:style-override="id1-3-2-2-10-3">
                <text:number>2.</text:number>
                <text:p text:style-name="al">De aanvraag gaat vergezeld van: </text:p>
                <text:list text:style-name="id1-3-2-2-10-3-3">
                  <text:list-item text:style-override="id1-3-2-2-10-3-3-1">
                    <text:number>a.</text:number>
                    <text:p text:style-name="al">de offerte voor de uitvoering van de in verband met de sanering als bedoeld onder b benodigde werkzaamheden van een daartoe deskundig bedrijf als bedoeld in artikel 6 onder d;</text:p>
                  </text:list-item>
                  <text:list-item text:style-override="id1-3-2-2-10-3-3-2">
                    <text:number>b.</text:number>
                    <text:p text:style-name="al">onderbouwing van het huishoudinkomen en de hoogte van het vermogen (behoudens de woning in het getroffen gebied); </text:p>
                  </text:list-item>
                  <text:list-item text:style-override="id1-3-2-2-10-3-3-3">
                    <text:number>c.</text:number>
                    <text:p text:style-name="al">een verklaring dat de aanvrager geen andere mogelijkheden, zoals een beroep op een verzekering, heeft om middelen te ontvangen als vergoeding voor of tegemoetkoming in de kosten van de noodzakelijke sanering en heeft deze middelen ook niet ontvangen;</text:p>
                  </text:list-item>
                  <text:list-item text:style-override="id1-3-2-2-10-3-3-4">
                    <text:number>d.</text:number>
                    <text:p text:style-name="al">een bewijs dat de aanvrager eigenaar is van de te saneren woning en op dat adres woont. </text:p>
                  </text:list-item>
                </text:list>
              </text:list-item>
            </text:list>
          </text:section>
          <text:section text:name="artikel_id1-3-2-2-11" text:style-name="artikel">
            <text:p text:style-name="artikel_kop_titel"><text:span text:style-name="artikel_kop_label">Artikel</text:span> <text:span text:style-name="artikel_kop_nr">11</text:span> Vaststelling</text:p>
            <text:p text:style-name="al">Het college stelt binnen dertien weken na ontvangst van de subsidieaanvraag de subsidie vast zonder voorafgaande verleningsbeschikking. </text:p>
          </text:section>
          <text:section text:name="artikel_id1-3-2-2-12" text:style-name="artikel">
            <text:p text:style-name="artikel_kop_titel"><text:span text:style-name="artikel_kop_label">Artikel</text:span> <text:span text:style-name="artikel_kop_nr">12</text:span> Verplichtingen aanvrager</text:p>
            <text:list text:style-name="id1-3-2-2-12-2">
              <text:list-item text:style-override="id1-3-2-2-12-2">
                <text:number>1.</text:number>
                <text:p text:style-name="al">De noodzakelijke sanering wordt uiterlijk 16 mei 2016 afgerond. </text:p>
              </text:list-item>
              <text:list-item text:style-override="id1-3-2-2-12-3">
                <text:number>2.</text:number>
                <text:p text:style-name="al">De aanvrager dient uiterlijk 1 juni 2016 het vrijgavecertificaat van de sanering in bij het college. </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het bepaalde in deze verordening buiten toepassing laten of daarvan afwijken voor zover toepassing leidt tot een onbillijkheid van overwegende aard. </text:p>
          </text:section>
          <text:section text:name="artikel_id1-3-2-2-14" text:style-name="artikel">
            <text:p text:style-name="artikel_kop_titel"><text:span text:style-name="artikel_kop_label">Artikel</text:span> <text:span text:style-name="artikel_kop_nr">14</text:span> Looptijd en inwerkingtreding</text:p>
            <text:p text:style-name="al">Deze verordening treedt in werking op de tweede dag na bekendmaking en geldt tot en met 31 december 2016. </text:p>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Subsidieverordening asbestsanering Wateringen 2016. </text:p>
          </text:section>
        </text:section>
        <text:section text:name="regeling-sluiting_id1-3-2-3" text:style-name="regeling-sluiting">
          <text:section text:name="gegeven_id1-3-2-3-1" text:style-name="gegeven">
            <text:p text:style-name="dagtekening">
            <text:span text:style-name="datum">Aldus besloten door de raad in zijn openbare vergadering van 1 maart 2016.  </text:span>
          </text:p>
          </text:section>
          <text:section text:name="ondertekening_id1-3-2-3-2">
            <text:p><text:span text:style-name="functie"> de griffier,</text:span></text:p>
            <text:p><text:span text:style-name="ondertekening_naam">
            <text:span text:style-name="voornaam">N.  </text:span>
            <text:span text:style-name="achternaam">Broekema</text:span>
          </text:span></text:p>
            <text:p><text:span text:style-name="functie">de voorzitter,</text:span></text:p>
            <text:p><text:span text:style-name="ondertekening_naam">
            <text:span text:style-name="voornaam"> J.  </text:span>
            <text:span text:style-name="achternaam">van der Ta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Nr. 2754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4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4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asbestsanering Wateringen, gemeente West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544</meta:user-defined>
    <meta:user-defined meta:name="OVERHEIDop.GmbID/DC.identifier">gmb-2016-27544</meta:user-defined>
    <meta:user-defined meta:name="OVERHEID.TaxonomieBeleidsagenda/OVERHEID.category">Financiën | Organisatie en beleid</meta:user-defined>
    <meta:user-defined meta:name="OVERHEID.Organisatietype/OVERHEID.organisationType">gemeente</meta:user-defined>
    <meta:user-defined meta:name="OVERHEID.Gemeente/DC.creator">Westland</meta:user-defined>
    <dc:language>nl</dc:language>
    <meta:user-defined meta:name="OVERHEID.Informatietype/DC.type">officiële publicatie</meta:user-defined>
    <meta:user-defined meta:name="OVERHEID.Gemeente/OVERHEID.authority">Westland</meta:user-defined>
    <meta:user-defined meta:name="OVERHEID.Gemeente/DCTERMS.publisher">Westland</meta:user-defined>
    <meta:user-defined meta:name="OVERHEIDgvop.Informatietype/DC.type">Verordeningen</meta:user-defined>
    <meta:user-defined meta:name="OVERHEID.Gemeente/DC.spatial">Westland</meta:user-defined>
    <meta:user-defined meta:name="OVERHEIDop.versieInformatie"/>
  </office:meta>
</office:document-meta>
</file>