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weg 1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aasweg 1, 5328 JH, Rossum</text:p>
            <text:p text:style-name="common-al">De verleende vergunning is verzonden op 17 februari 2016 en heeft betrekking op het aanpassen van de voorschriften van de omgevingsvergunning verleend op 12 oktober 2015.</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7542</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42</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42</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asweg 1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542</meta:user-defined>
    <meta:user-defined meta:name="OVERHEIDop.GmbID/DC.identifier">gmb-2016-275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JH 1</meta:user-defined>
    <meta:user-defined meta:name="OVERHEIDop.woonplaats">Rossum</meta:user-defined>
    <meta:user-defined meta:name="OVERHEIDop.straatnaam">Maas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95 423036</meta:user-defined>
    <meta:user-defined meta:name="OVERHEIDop.versieInformatie"/>
  </office:meta>
</office:document-meta>
</file>