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aarstraat 2 Velddriel</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omgevingsvergunning verleend:</text:p>
            <text:p text:style-name="common-al">Laarstraat 2, 5334 NS, Velddriel</text:p>
            <text:p text:style-name="common-al">De verleende vergunning is verzonden op 22 februari 2016 en heeft betrekking op het bouwen en uitbreiden van een bedrijfshal</text:p>
            <text:p text:style-name="common-al">Voor nadere informatie kunt u contact opnemen met de Omgevingsdienst Rivierenland te Tiel via het telefoonnummer 0344 579314.</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27541</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41</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541</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Laarstraat 2 Velddri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7541</meta:user-defined>
    <meta:user-defined meta:name="OVERHEIDop.GmbID/DC.identifier">gmb-2016-2754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4NS 2</meta:user-defined>
    <meta:user-defined meta:name="OVERHEIDop.woonplaats">Velddriel</meta:user-defined>
    <meta:user-defined meta:name="OVERHEIDop.straatnaam">Laar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0518 419577</meta:user-defined>
    <meta:user-defined meta:name="OVERHEIDop.versieInformatie"/>
  </office:meta>
</office:document-meta>
</file>