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op 17 april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Hoofdstraat – Molenweg - Markt, 6051 -– te Maasbracht/ Maasgouw / verzonden 01 maart 2016 / ontheffing te verlenen voor het ten gehore brengen van levende- en mechanische muziek (versterkt) in de openlucht tijdens een voorjaarsmarkt op 17 april 2016 van 11.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5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op 17 april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40</meta:user-defined>
    <meta:user-defined meta:name="OVERHEIDop.GmbID/DC.identifier">gmb-2016-275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67 351023</meta:user-defined>
    <meta:user-defined meta:name="OVERHEIDop.versieInformatie"/>
  </office:meta>
</office:document-meta>
</file>