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Driessensstraat 7, 6015 AD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enig opzicht wijzigen van een rijksmonument (zonnepanelen en afdekken topgevels met zinken kap) op het adres Driessensstraat 7, 6015 AD Neeritter;</text:p>
            <text:p text:style-name="common-al">De beschikking en de bijbehorende stukken liggen met ingang van 10 maart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53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 Driessensstraat 7, 6015 AD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38</meta:user-defined>
    <meta:user-defined meta:name="OVERHEIDop.GmbID/DC.identifier">gmb-2016-275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D 7</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119 352753</meta:user-defined>
    <meta:user-defined meta:name="OVERHEIDop.versieInformatie"/>
  </office:meta>
</office:document-meta>
</file>