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markt op 17 april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1 maart 2016 / het houden van een voorjaarsmarkt op 17 april 2016 vanaf 09.00 uur tot 18.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5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jaarsmarkt op 17 april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37</meta:user-defined>
    <meta:user-defined meta:name="OVERHEIDop.GmbID/DC.identifier">gmb-2016-275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67 351023</meta:user-defined>
    <meta:user-defined meta:name="OVERHEIDop.versieInformatie"/>
  </office:meta>
</office:document-meta>
</file>