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Zandstraat 1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orige publicatie is bovenstaand adres genoemd maar dit moet zijn:</text:p>
            <text:p text:style-name="common-al">
            <text:span text:style-name="nadrukvet">Nabij </text:span>Zandstraat 15, 5331 PG, Kerkdrie<text:span text:style-name="nadrukvet">l</text:span></text:p>
            <text:p text:style-name="common-al">De aanvraag is ontvangen op op 17 december 2015 en heeft betrekking op het aanleggen van ligplaatsen voor partyschepen en een parkeerterrei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3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3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Zandstraat 1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36</meta:user-defined>
    <meta:user-defined meta:name="OVERHEIDop.GmbID/DC.identifier">gmb-2016-2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G 13 ab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754 419713</meta:user-defined>
    <meta:user-defined meta:name="OVERHEIDop.versieInformatie"/>
  </office:meta>
</office:document-meta>
</file>