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mming Telecommunicatiewet Hintham 67 Kerkdriel </text:p>
      <text:section text:name="zakelijke-mededeling_id1-3-2" text:style-name="zakelijke-mededeling">
        <text:section text:name="zakelijke-mededeling-tekst_id1-3-2-1" text:style-name="zakelijke-mededeling-tekst">
          <text:section text:name="tekst_id1-3-2-1-1" text:style-name="tekst">
            <text:p text:style-name="common-al">Voor onderstaande locatie is op grond van de Telecommunicatiewet instemming verleend voor de aanleg, instandhouding of opruiming van kabels:</text:p>
            <text:p text:style-name="common-al">Hintham 37, Kerkdriel</text:p>
            <text:p text:style-name="common-al">De instemming is verzonden op 23 februari 2016</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het besluit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27534</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534</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534</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mming Telecommunicatiewet Hintham 67 Kerk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7</meta:user-defined>
    <meta:user-defined meta:name="OVERHEIDop.publicationIssue">27534</meta:user-defined>
    <meta:user-defined meta:name="OVERHEIDop.GmbID/DC.identifier">gmb-2016-27534</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1</meta:user-defined>
    <meta:user-defined meta:name="OVERHEIDop.woonplaats">Kerkdriel</meta:user-defined>
    <meta:user-defined meta:name="OVERHEIDop.straatnaam">Hintham</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1932 420141</meta:user-defined>
    <meta:user-defined meta:name="OVERHEIDop.versieInformatie"/>
  </office:meta>
</office:document-meta>
</file>