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Kerkstraat 93 Kerkdri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Kerkstraat 93, 5331CC, Kerkdriel</text:p>
            <text:p text:style-name="common-al">De instemming is verzonden op 23 februari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27532</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532</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532</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Kerkstraat 93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532</meta:user-defined>
    <meta:user-defined meta:name="OVERHEIDop.GmbID/DC.identifier">gmb-2016-27532</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CC 93</meta:user-defined>
    <meta:user-defined meta:name="OVERHEIDop.woonplaats">Kerkdriel</meta:user-defined>
    <meta:user-defined meta:name="OVERHEIDop.straatnaam">Kerk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088 420160</meta:user-defined>
    <meta:user-defined meta:name="OVERHEIDop.versieInformatie"/>
  </office:meta>
</office:document-meta>
</file>