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Bulkseweg 36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Bulkseweg 36, 5331PK, Kerkdriel</text:p>
            <text:p text:style-name="common-al">De instemming is verzonden op 23 februari 2016.</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7530</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0</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30</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Bulkseweg 36 Kerk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30</meta:user-defined>
    <meta:user-defined meta:name="OVERHEIDop.GmbID/DC.identifier">gmb-2016-27530</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PK 36</meta:user-defined>
    <meta:user-defined meta:name="OVERHEIDop.woonplaats">Kerkdriel</meta:user-defined>
    <meta:user-defined meta:name="OVERHEIDop.straatnaam">Bulkseweg</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855 420512</meta:user-defined>
    <meta:user-defined meta:name="OVERHEIDop.versieInformatie"/>
  </office:meta>
</office:document-meta>
</file>