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3-1-1">
      <style:table-column-properties style:rel-column-width="27*"/>
    </style:style>
    <style:style style:family="table-column" style:parent-style-name="colspec" style:name="id1-3-2-2-1-16-3-1-2">
      <style:table-column-properties style:rel-column-width="73*"/>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style:style style:family="table-column" style:parent-style-name="colspec" style:name="id1-3-2-2-5-2-8-1-1">
      <style:table-column-properties style:rel-column-width="27*"/>
    </style:style>
    <style:style style:family="table-column" style:parent-style-name="colspec" style:name="id1-3-2-2-5-2-8-1-2">
      <style:table-column-properties style:rel-column-width="73*"/>
    </style:style>
  </office:automatic-styles>
  <office:body>
    <office:text>
      <text:p text:style-name="new_page_staatscourant"/>
      <text:p text:style-name="single-kop-titel">Verordening op de heffing en invordering van parkeer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parkeerbelasting 2016”</text:p>
            <text:section text:name="structuurtekst_id1-3-2-2-1-2" text:style-name="structuurtekst">
              <text:p text:style-name="al">De Gemeenteraad van de gemeente Culemborg; </text:p>
              <text:p text:style-name="al">gelezen het voorstel van het college van burgemeester en wethouders nr. GEM 1526582/13587;</text:p>
              <text:p text:style-name="al">gelet artikel 225, 234 en 235 van de Gemeentewet; </text:p>
              <text:p text:style-name="al">besluit 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parkeren: het gedurende een aaneengesloten periode doen of laten staan van een motor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motorvoertuigen: hetgeen daaronder wordt verstaan in het RVV 1990 met inbegrip van brommobielen, zoals bedoeld in artikel 1 onder ia van het RVV 1990;</text:p>
                </text:list-item>
                <text:list-item text:style-override="id1-3-2-2-1-3-3-3">
                  <text:number>c.</text:number>
                  <text:p text:style-name="al">houder: degene op wiens naam het motorvoertuig ten tijde van het parkeren in het kentekenregister, bedoeld in de Wegenverkeerswet 1994, was ingeschreven; </text:p>
                </text:list-item>
                <text:list-item text:style-override="id1-3-2-2-1-3-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3-5">
                  <text:number>e.</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telefoon.</text:p>
                </text:list-item>
                <text:list-item text:style-override="id1-3-2-2-1-3-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1-4-3">
                <text:list-item text:style-override="id1-3-2-2-1-4-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motorvoertuig heeft geparkeerd.</text:p>
                </text:list-item>
                <text:list-item text:style-override="id1-3-2-2-1-5-2-2">
                  <text:number>2.</text:number>
                  <text:p text:style-name="al">Als degene die het motor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motorvoertuig, met dien verstande dat:</text:p>
                    </text:list-item>
                  </text:list>
                </text:list-item>
              </text:list>
              <text:p text:style-name="al">1<text:span text:style-name="sup">e</text:span>.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 text:style-name="id1-3-2-2-1-5-5">
                <text:list-item text:style-override="id1-3-2-2-1-5-5-1">
                  <text:number>1.</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1-5-5-2">
                  <text:number>2.</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Vrijstelling</text:p>
              <text:p text:style-name="al">De belasting wordt niet geheven ter zake van:</text:p>
              <text:list text:style-name="id1-3-2-2-1-6-3">
                <text:list-item text:style-override="id1-3-2-2-1-6-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1-6-3-2">
                  <text:number>2.</text:number>
                  <text:p text:style-name="al">motorvoertuigen van huisartsen en verloskundigen die visites maken, mits deze motorvoertuigen als zodanig herkenbaar zijn;</text:p>
                </text:list-item>
                <text:list-item text:style-override="id1-3-2-2-1-6-3-3">
                  <text:number>3.</text:number>
                  <text:p text:style-name="al">ambulances, motorvoertuigen van politie en brandweer voor zover deze motorvoertuigen voor het uitoefenen van de dienst worden gebruikt, mits deze motorvoertuigen als zodanig herkenbaar zijn;</text:p>
                </text:list-item>
              </text:list>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 tenzij het bij de aanvang van het parkeren in werking stellen van de parkeerapparatuur geschiedt door het inloggen op de centrale computer. </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9-3">
                  <text:number>2.</text:number>
                  <text:p text:style-name="al">De belasting bedoeld in artikel 2, onderdeel b, wordt geheven bij wege van voldoening op aangifte.</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De belasting bedoeld in artikel 2, onderdeel a, moet overeenkomstig de aangifte worden betaald bij de aanvang van het parkeren.</text:p>
                </text:list-item>
                <text:list-item text:style-override="id1-3-2-2-1-10-3">
                  <text:number>2.</text:number>
                  <text:p text:style-name="al">De belasting bedoeld in artikel 2, onderdeel b, moet overeenkomstig de aangifte worden betaald op het tijdstip waarop de vergunning wordt verleend.</text:p>
                </text:list-item>
                <text:list-item text:style-override="id1-3-2-2-1-10-4">
                  <text:number>3.</text:number>
                  <text:p text:style-name="al">Een naheffingsaanslag moet binnen de gestelde termijn worden betaald. </text:p>
                </text:list-item>
              </text:list>
            </text:section>
            <text:section text:name="artikel_id1-3-2-2-1-11" text:style-name="artikel">
              <text:p text:style-name="artikel_kop_titel"><text:span text:style-name="artikel_kop_label">Artikel</text:span> <text:span text:style-name="artikel_kop_nr">9</text:span> Ontheffing van parkeerbelasting</text:p>
              <text:list text:style-name="id1-3-2-2-1-11-2">
                <text:list-item text:style-override="id1-3-2-2-1-11-2">
                  <text:number>1.</text:number>
                  <text:p text:style-name="al">Ontheffing van parkeerbelasting wordt uitsluitend op schriftelijke aanvraag verleend.</text:p>
                </text:list-item>
                <text:list-item text:style-override="id1-3-2-2-1-11-3">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1-11-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1-11-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1-11-6">
                  <text:number>5.</text:number>
                  <text:p text:style-name="al">Ontheffing van parkeerbelasting wordt niet verleend indien het bedrag daarvan minder zou bedragen dan 2 maal 1/12 deel van het voor de betreffende vergunning geldende jaarbedrag.</text:p>
                </text:list-item>
              </text:list>
            </text:section>
            <text:section text:name="artikel_id1-3-2-2-1-12"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3"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0,00.</text:p>
            </text:section>
            <text:section text:name="artikel_id1-3-2-2-1-14"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16" text:style-name="artikel">
              <text:p text:style-name="artikel_kop_titel"><text:span text:style-name="artikel_kop_label">Artikel</text:span> <text:span text:style-name="artikel_kop_nr">14</text:span> Inwerkingtreding en citeertitel</text:p>
              <text:list text:style-name="id1-3-2-2-1-16-2">
                <text:list-item text:style-override="id1-3-2-2-1-16-2-1">
                  <text:number>1.</text:number>
                  <text:p text:style-name="al">De “Verordening parkeerbelastingen 2015” vastgesteld op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1 januari 2016 maar niet eerder dan de eerste dag van de maand na de datum van bekendmaking.</text:p>
                </text:list-item>
                <text:list-item text:style-override="id1-3-2-2-1-16-2-3">
                  <text:number>3.</text:number>
                  <text:p text:style-name="al">De datum van ingang van de heffing is 1 januari 2016.</text:p>
                </text:list-item>
                <text:list-item text:style-override="id1-3-2-2-1-16-2-4">
                  <text:number>4.</text:number>
                  <text:p text:style-name="al">Deze verordening kan worden aangehaald als “Verordening parkeerbelasting 2016”.</text:p>
                </text:list-item>
              </text:list>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2">
                      <text:p text:style-name="table_al">Aldus besloten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Peters</text:p>
                    </table:table-cell>
                    <table:table-cell table:style-name="entry" table:number-rows-spanned="1" table:number-columns-spanned="1">
                      <text:p text:style-name="table_al">R.van Schelven</text:p>
                    </table:table-cell>
                  </table:table-row>
                </table:table>
                <text:p text:style-name="table_bottom"/>
              </text:section>
              <text:p text:style-name="al">Bijlage: Tarieventabel parkeerbelastingen 2016 conform artikel 5.</text:p>
            </text:section>
            <text:p text:style-name="hoofdstuk_bottom"/>
          </text:section>
          <text:section text:name="hoofdstuk_id1-3-2-2-2" text:style-name="hoofdstuk">
            <text:p text:style-name="hoofdstuk_kop">TARIEVENTABEL</text:p>
            <text:section text:name="structuurtekst_id1-3-2-2-2-2" text:style-name="structuurtekst">
              <text:p text:style-name="al">Tarieventabel behorend bij de “Verordening parkeerbelasting 2016”.</text:p>
              <text:p text:style-name="al">Het tarief voor het parkeren bij parkeerapparatuur als bedoeld in artikel 2, onderdeel a, van de Verordening parkeerbelasting 2016 bedraagt per 1 april 2016:</text:p>
              <text:list text:style-name="id1-3-2-2-2-2-3">
                <text:list-item text:style-override="id1-3-2-2-2-2-3-1">
                  <text:number>-</text:number>
                  <text:p text:style-name="al">€ 0,10 per tijdseenheid van 8,5 minuten voor het parkeren op de Lange Meent;</text:p>
                </text:list-item>
                <text:list-item text:style-override="id1-3-2-2-2-2-3-2">
                  <text:number>-</text:number>
                  <text:p text:style-name="al">€ 0,10 per tijdseenheid van 6 minuten voor het parkeren op Het Jach, Buitenmolenstraat, het Hof, Jodenkerkstraat, Abdij, Sint Janskerkhof, Sint Janskerkstraat, Kapelhof, Mariahof, Prijssestraat, Het Voorburg en Zandstraat voor de eerste 3 uren parkeren;</text:p>
                </text:list-item>
                <text:list-item text:style-override="id1-3-2-2-2-2-3-3">
                  <text:number>-</text:number>
                  <text:p text:style-name="al">€ 0,10 per tijdseenheid van 5,0 minuten voor het parkeren op Het Jach, Buitenmolenstraat, Het Hof, Kapelhof, Prijssestraat, Het Voorburg en Zandstraat, voor het 4<text:span text:style-name="sup">e</text:span> en volgende uren parkeren.</text:p>
                </text:list-item>
              </text:list>
              <text:p text:style-name="al">Het tarief voor een parkeervergunning als bedoeld in artikel 2, onderdeel b, bedraagt per 1 april 2016 voor:</text:p>
              <text:p text:style-name="al">-een parkeervergunning verleend voor één kenteken, per jaar				 €  51,65</text:p>
              <text:p text:style-name="al">een parkeervergunning verleend voor één kenteken (tweede bewoners vergunning,</text:p>
              <text:p text:style-name="al">   per jaar		                                                                                       		€  72,95</text:p>
              <text:list text:style-name="id1-3-2-2-2-2-8">
                <text:list-item text:style-override="id1-3-2-2-2-2-8-1">
                  <text:number>-</text:number>
                  <text:p text:style-name="al">een parkeervergunning verleend voor meer kentekens, per jaar 			€ 407,25</text:p>
                </text:list-item>
                <text:list-item text:style-override="id1-3-2-2-2-2-8-2">
                  <text:number>-</text:number>
                  <text:p text:style-name="al">een parkeervergunning verleend voor meer kentekens, per maand			€ 67,90</text:p>
                </text:list-item>
                <text:list-item text:style-override="id1-3-2-2-2-2-8-3">
                  <text:number>-</text:number>
                  <text:p text:style-name="al">een parkeervergunning verleend voor één kenteken, locatie gebonden per maand	€ 37,55</text:p>
                </text:list-item>
                <text:list-item text:style-override="id1-3-2-2-2-2-8-4">
                  <text:number>-</text:number>
                  <text:p text:style-name="al">Voor een vergunning geldig voor een aaneengesloten periode (dagkaart), uiterlijk</text:p>
                </text:list-item>
              </text:list>
            </text:section>
            <text:p text:style-name="hoofdstuk_bottom"/>
          </text:section>
          <text:section text:name="hoofdstuk_id1-3-2-2-3" text:style-name="hoofdstuk">
            <text:p text:style-name="hoofdstuk_kop">tot 09.00 uur op de dag volgend op datum die is vermeld op de vergunning,</text:p>
            <text:p text:style-name="hoofdstuk_bottom"/>
          </text:section>
          <text:section text:name="hoofdstuk_id1-3-2-2-4" text:style-name="hoofdstuk">
            <text:p text:style-name="hoofdstuk_kop">behoudens de terreinen Lange Meent en Mariahof (uitsluitend voorverkoop via </text:p>
            <text:p text:style-name="hoofdstuk_bottom"/>
          </text:section>
          <text:section text:name="hoofdstuk_id1-3-2-2-5" text:style-name="hoofdstuk">
            <text:p text:style-name="hoofdstuk_kop">Stadstoezicht)										€ 9,00 </text:p>
            <text:section text:name="structuurtekst_id1-3-2-2-5-2" text:style-name="structuurtekst">
              <text:p text:style-name="al">-Voor een vergunning met een parkeerduur van een aaneengesloten periode</text:p>
              <text:p text:style-name="al">(dagkaart) uiterlijk geldig tot het einde van de periode waarvoor de parkeerbelasting</text:p>
              <text:p text:style-name="al">verschuldigd is op de dag van afgifte, op één van de volgende parkeervoorziening:</text:p>
              <text:p text:style-name="al">Abdij, Sint Janskerkhof, Lange Meent en Mariahof (uitsluitend verkoop door middel van</text:p>
              <text:p text:style-name="al">het inwerking stellen van de parkeerapparatuur)					€ 2,00 </text:p>
              <text:p text:style-name="al">-Voor een dagdeelvergunning voor bewoners van de vergunninghoudersgebieden</text:p>
              <text:p text:style-name="al">per dagdeel										€ 0,90 </text:p>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2">
                      <text:p text:style-name="table_al">Behorende bij het raadsbesluit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Peters</text:p>
                    </table:table-cell>
                    <table:table-cell table:style-name="entry" table:number-rows-spanned="1" table:number-columns-spanned="1">
                      <text:p text:style-name="table_al">R.van Schelv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275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53</meta:user-defined>
    <meta:user-defined meta:name="OVERHEIDop.GmbID/DC.identifier">gmb-2016-2753</meta:user-defined>
    <meta:user-defined meta:name="OVERHEID.TaxonomieBeleidsagenda/OVERHEID.category">Bestuur | Organisatie en beleid</meta:user-defined>
    <meta:user-defined meta:name="DC.source">art. 225 Gemw;1.0:c:BWBR0005416&amp;artikel=225&amp;g=2016-01-01</meta:user-defined>
    <meta:user-defined meta:name="DC.source">art. 234 Gemw;1.0:c:BWBR0005416&amp;artikel=234&amp;g=2016-01-01</meta:user-defined>
    <meta:user-defined meta:name="DC.source">art. 235 Gemw;1.0:c:BWBR0005416&amp;artikel=235&amp;g=2016-01-0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