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ruidenlaan 37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Kruidenlaan 37, 5331DH, Kerkdriel</text:p>
            <text:p text:style-name="common-al">Het weigeringsbesluit is verzonden op 25 februari 2016 en heeft betrekking op het bouwen van een carport</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7528</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28</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28</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Kruidenlaan 37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528</meta:user-defined>
    <meta:user-defined meta:name="OVERHEIDop.GmbID/DC.identifier">gmb-2016-275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DH 37</meta:user-defined>
    <meta:user-defined meta:name="OVERHEIDop.woonplaats">Kerkdriel</meta:user-defined>
    <meta:user-defined meta:name="OVERHEIDop.straatnaam">Kruidenlaa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982 420638</meta:user-defined>
    <meta:user-defined meta:name="OVERHEIDop.versieInformatie"/>
  </office:meta>
</office:document-meta>
</file>