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plaatsen/ bouwen van een twee onder één kap woning - Akkerstraat 36 en 36a te Beneden-Leeuwen. Beslistermijn verlengd tot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Kennisgeving verlenging beslistermijn voor het plaatsen/ bouwen van een twee onder één kap woning - Akkerstraat 36 en 36a te Beneden-Leeuwen. Beslistermijn verlengd tot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27</meta:user-defined>
    <meta:user-defined meta:name="OVERHEIDop.GmbID/DC.identifier">gmb-2016-275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</meta:user-defined>
    <meta:user-defined meta:name="OVERHEIDop.woonplaats">Beneden-Leeuwen</meta:user-defined>
    <meta:user-defined meta:name="OVERHEIDop.straatnaam">Akk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034 432231</meta:user-defined>
    <meta:user-defined meta:name="OVERHEIDop.versieInformatie"/>
  </office:meta>
</office:document-meta>
</file>