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denseweg ongenummerd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ongenummerd, Velddriel</text:p>
            <text:p text:style-name="common-al">De aanvraag is ontvangen op 18 februari 2016 en heeft betrekking op het bouwen van een woning met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752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2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2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denseweg ongenummerd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25</meta:user-defined>
    <meta:user-defined meta:name="OVERHEIDop.GmbID/DC.identifier">gmb-2016-27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A 27</meta:user-defined>
    <meta:user-defined meta:name="OVERHEIDop.woonplaats">Velddriel</meta:user-defined>
    <meta:user-defined meta:name="OVERHEIDop.straatnaam">Worden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083 420241</meta:user-defined>
    <meta:user-defined meta:name="OVERHEIDop.versieInformatie"/>
  </office:meta>
</office:document-meta>
</file>