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Odradastraat 20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20, 5335 LL, Alem</text:p>
            <text:p text:style-name="common-al">De aanvraag is ontvangen op 18 februari 2016 en heeft betrekking op uitbreiden van het woonhuis en plaatsen van twee dakkapell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7521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2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2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nt Odradastraat 20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21</meta:user-defined>
    <meta:user-defined meta:name="OVERHEIDop.GmbID/DC.identifier">gmb-2016-27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5LL 20</meta:user-defined>
    <meta:user-defined meta:name="OVERHEIDop.woonplaats">Alem</meta:user-defined>
    <meta:user-defined meta:name="OVERHEIDop.straatnaam">Sint Odrada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719 422093</meta:user-defined>
    <meta:user-defined meta:name="OVERHEIDop.versieInformatie"/>
  </office:meta>
</office:document-meta>
</file>