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 op 28 augustus 2016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Jan van Steffeswertplein, 6107 – te Stevensweert / Maasgouw / verzonden 02 maart 2016 / ontheffing te verlenen van het verbod om hinder in de open lucht te veroorzaken voor het in werking hebben van elektronisch versterkte muziek tijdens de rommelmarkt op 28 augustus 2016 van 12.00 uur tot 18.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752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2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2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 op 28 augustus 2016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520</meta:user-defined>
    <meta:user-defined meta:name="OVERHEIDop.GmbID/DC.identifier">gmb-2016-275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Z 9</meta:user-defined>
    <meta:user-defined meta:name="OVERHEIDop.woonplaats">Stevensweert</meta:user-defined>
    <meta:user-defined meta:name="OVERHEIDop.straatnaam">Jan van Steffeswertplei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071 349239</meta:user-defined>
    <meta:user-defined meta:name="OVERHEIDop.versieInformatie"/>
  </office:meta>
</office:document-meta>
</file>