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83-83a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83-83a, 5334JE, Velddriel</text:p>
            <text:p text:style-name="common-al">De aanvraag is ontvangen op 17 februari 2016 en heeft betrekking op het renoveren van wo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1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1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1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ovincialeweg 83-83a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17</meta:user-defined>
    <meta:user-defined meta:name="OVERHEIDop.GmbID/DC.identifier">gmb-2016-27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E 83</meta:user-defined>
    <meta:user-defined meta:name="OVERHEIDop.woonplaats">Velddriel</meta:user-defined>
    <meta:user-defined meta:name="OVERHEIDop.straatnaam">Provincial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157 420128</meta:user-defined>
    <meta:user-defined meta:name="OVERHEIDop.versieInformatie"/>
  </office:meta>
</office:document-meta>
</file>