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 Ammerzoden-Noord (noordoosten van Uilecot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lan Ammerzoden Noord ten Noordoosten van Uilecotenweg, Ammerzoden</text:p>
            <text:p text:style-name="common-al">De aanvraag is ontvangen op 23 februari 2016 en heeft betrekking op het bouwen van 32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1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 Ammerzoden-Noord (noordoosten van Uilecoten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14</meta:user-defined>
    <meta:user-defined meta:name="OVERHEIDop.GmbID/DC.identifier">gmb-2016-27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8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631 418289</meta:user-defined>
    <meta:user-defined meta:name="OVERHEIDop.versieInformatie"/>
  </office:meta>
</office:document-meta>
</file>