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37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AW, Hurwenen</text:p>
            <text:p text:style-name="common-al">De aanvraag is ontvangen op 18 februari 2016 en heeft betrekking op het plaatsen van sleufsilo'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13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1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13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straat 37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13</meta:user-defined>
    <meta:user-defined meta:name="OVERHEIDop.GmbID/DC.identifier">gmb-2016-2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777 424113</meta:user-defined>
    <meta:user-defined meta:name="OVERHEIDop.versieInformatie"/>
  </office:meta>
</office:document-meta>
</file>