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reguliere voorbereidingsprocedure) - Hanssum 40b, 6086 BV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werk of werkzaamheden uitvoeren (vernieuwen kabels en leidingen) op het adres Hanssum 40b, 6086 BV Neer.  Dit besluit is 1 maart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27512</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12</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12</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reguliere voorbereidingsprocedure) - Hanssum 40b, 6086 BV N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512</meta:user-defined>
    <meta:user-defined meta:name="OVERHEIDop.GmbID/DC.identifier">gmb-2016-275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6BV 40b</meta:user-defined>
    <meta:user-defined meta:name="OVERHEIDop.woonplaats">Neer</meta:user-defined>
    <meta:user-defined meta:name="OVERHEIDop.straatnaam">Hanssum</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7972 363316</meta:user-defined>
    <meta:user-defined meta:name="OVERHEIDop.versieInformatie"/>
  </office:meta>
</office:document-meta>
</file>