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. Wilhelminastraat 19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 19, 6321 TA, Hedel</text:p>
            <text:p text:style-name="common-al">De aanvraag is ontvangen op 19 februari 2016 en heeft betrekking op het herbouwen van een schuur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7511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1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1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. Wilhelminastraat 19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511</meta:user-defined>
    <meta:user-defined meta:name="OVERHEIDop.GmbID/DC.identifier">gmb-2016-27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TA 19a</meta:user-defined>
    <meta:user-defined meta:name="OVERHEIDop.woonplaats">Hedel</meta:user-defined>
    <meta:user-defined meta:name="OVERHEIDop.straatnaam">Koningin Wilhelmina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6289 417569</meta:user-defined>
    <meta:user-defined meta:name="OVERHEIDop.versieInformatie"/>
  </office:meta>
</office:document-meta>
</file>