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lijkse rommelmarkt op 28 augustus 2016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Jan van Steffeswertplein, 6107 – te Stevensweert / Maasgouw / verzonden 02 maart 2016 / het organiseren en houden van een jaarlijkse rommelmarkt (door Harmoniegezelschap St. Stephanus) op 28 augustus 2016 van 12.00 tot 18.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51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1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1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jaarlijkse rommelmarkt op 28 augustus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510</meta:user-defined>
    <meta:user-defined meta:name="OVERHEIDop.GmbID/DC.identifier">gmb-2016-275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Z 15</meta:user-defined>
    <meta:user-defined meta:name="OVERHEIDop.woonplaats">Stevensweert</meta:user-defined>
    <meta:user-defined meta:name="OVERHEIDop.straatnaam">Jan van Steffeswertplei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059 349215</meta:user-defined>
    <meta:user-defined meta:name="OVERHEIDop.versieInformatie"/>
  </office:meta>
</office:document-meta>
</file>