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zadrieksedijk 2a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2a, 5333PA, Hoenzadriel</text:p>
            <text:p text:style-name="common-al">De aanvraag is ontvangen op 24 februari 2016 en heeft betrekking op het plaatsen van L-wand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7507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0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07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enzadrieksedijk 2a Hoenza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507</meta:user-defined>
    <meta:user-defined meta:name="OVERHEIDop.GmbID/DC.identifier">gmb-2016-27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3PA 2a</meta:user-defined>
    <meta:user-defined meta:name="OVERHEIDop.woonplaats">Hoenzadriel</meta:user-defined>
    <meta:user-defined meta:name="OVERHEIDop.straatnaam">Hoenzadrielsedijk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028 419666</meta:user-defined>
    <meta:user-defined meta:name="OVERHEIDop.versieInformatie"/>
  </office:meta>
</office:document-meta>
</file>