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Walk 9, 6093 G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plaatsen van een tijdelijke woonunit op het adres Walk 9, 6093 GS Heythuysen.  Dit besluit is 3 maart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750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0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0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Walk 9, 6093 GS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503</meta:user-defined>
    <meta:user-defined meta:name="OVERHEIDop.GmbID/DC.identifier">gmb-2016-275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GS 9</meta:user-defined>
    <meta:user-defined meta:name="OVERHEIDop.woonplaats">Heythuysen</meta:user-defined>
    <meta:user-defined meta:name="OVERHEIDop.straatnaam">Walk</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114 362473</meta:user-defined>
    <meta:user-defined meta:name="OVERHEIDop.versieInformatie"/>
  </office:meta>
</office:document-meta>
</file>