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Vastgoedverbetering Vishoek-Hoekstraat-Muu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astgoedverbetering </text:span>
            <text:span text:style-name="nadrukvet">A-kwartier</text:span>
          </text:p>
            <text:p text:style-name="common-al">Onlangs hebben raad en college van de gemeente Groningen een tweetal regelingen gemaakt om de herontwikkeling van een aangewezen gebied in Vishoek, Hoekstraat en Muurstraat in het A-kwartier te stimuleren. </text:p>
            <text:p text:style-name="common-al"/>
            <text:p text:style-name="common-al">
            <text:span text:style-name="nadrukvet">Subsidieplafond</text:span>
            <text:span text:style-name="nadrukvet">s</text:span>
          </text:p>
            <text:p text:style-name="common-al">Wel geldt voor deze beide regelingen een subsidieplafond. Dat wil zeggen dat vooralsnog tot een bepaald bedrag subsidies of leningen kunnen worden verstrekt. </text:p>
            <text:p text:style-name="common-al">Voor de Nadere regels subsidies gemeente Groningen 2016 § 8.12 Subsidie Vastgoedverbetering Vishoek, Hoekstraat en Muurstraat is dat € 235.000 (besluitnummer 5h punt 3, collegevergadering d.d. 12 januari 2016).</text:p>
            <text:p text:style-name="common-al">Voor de Verordening Stimuleringslening Vastgoedverbetering Vishoek, Hoekstraat en Muurstraat gemeente Groningen 2016 is dat € 200.000 ( besluitnummer 7a, raadsvergadering d.d. 24 februari 2016).</text:p>
            <text:p text:style-name="common-al">
            <text:span text:style-name="nadrukvet">Inwerkingtreding</text:span>
          </text:p>
            <text:p text:style-name="last-al">Dit besluit treedt in werking de dag na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Vastgoedverbetering Vishoek-Hoekstraat-Muu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99</meta:user-defined>
    <meta:user-defined meta:name="OVERHEIDop.GmbID/DC.identifier">gmb-2016-27499</meta:user-defined>
    <meta:user-defined meta:name="OVERHEID.TaxonomieBeleidsagenda/OVERHEID.category">Huisvesting | Organisatie en beleid</meta:user-defined>
    <meta:user-defined meta:name="DC.source">Onbekend;</meta:user-defined>
    <meta:user-defined meta:name="OVERHEIDop.referentienummer">5438538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.Gemeente/DC.spatial">Groningen</meta:user-defined>
    <meta:user-defined meta:name="OVERHEIDop.versieInformatie"/>
  </office:meta>
</office:document-meta>
</file>